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ationnements_velos_non_public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menity</text:p>
          </table:table-cell>
          <table:table-cell office:value-type="string">
            <text:p>capacity</text:p>
          </table:table-cell>
          <table:table-cell office:value-type="string">
            <text:p>access</text:p>
          </table:table-cell>
          <table:table-cell office:value-type="string">
            <text:p>bicycle_parking</text:p>
          </table:table-cell>
          <table:table-cell office:value-type="string">
            <text:p>covered</text:p>
          </table:table-cell>
          <table:table-cell office:value-type="string">
            <text:p>operator</text:p>
          </table:table-cell>
          <table:table-cell office:value-type="string">
            <text:p>operator:type</text:p>
          </table:table-cell>
          <table:table-cell office:value-type="string">
            <text:p>fee</text:p>
          </table:table-cell>
          <table:table-cell office:value-type="string">
            <text:p>check_date:capacity</text:p>
          </table:table-cell>
          <table:table-cell office:value-type="string">
            <text:p>source</text:p>
          </table:table-cell>
          <table:table-cell office:value-type="string">
            <text:p>api_adresse:geometry:coordinates:lon</text:p>
          </table:table-cell>
          <table:table-cell office:value-type="string">
            <text:p>api_adresse:geometry:coordinates:lat</text:p>
          </table:table-cell>
          <table:table-cell office:value-type="string">
            <text:p>api_adresse:properties:label</text:p>
          </table:table-cell>
          <table:table-cell office:value-type="string">
            <text:p>api_adresse:properties:score</text:p>
          </table:table-cell>
          <table:table-cell office:value-type="string">
            <text:p>api_adresse:properties:housenumber</text:p>
          </table:table-cell>
          <table:table-cell office:value-type="string">
            <text:p>api_adresse:properties:type</text:p>
          </table:table-cell>
          <table:table-cell office:value-type="string">
            <text:p>api_adresse:properties:name</text:p>
          </table:table-cell>
          <table:table-cell office:value-type="string">
            <text:p>api_adresse:properties:postcode</text:p>
          </table:table-cell>
          <table:table-cell office:value-type="string">
            <text:p>api_adresse:properties:citycode</text:p>
          </table:table-cell>
          <table:table-cell office:value-type="string">
            <text:p>api_adresse:properties:city</text:p>
          </table:table-cell>
          <table:table-cell office:value-type="string">
            <text:p>api_adresse:properties:street</text:p>
          </table:table-cell>
        </table:table-row>
        <table:table-row>
          <table:table-cell office:value-type="string">
            <text:p>bicycle_parking</text:p>
          </table:table-cell>
          <table:table-cell office:value="12" office:value-type="float"/>
          <table:table-cell office:value-type="string">
            <text:p>permissive</text:p>
          </table:table-cell>
          <table:table-cell office:value-type="string">
            <text:p>Arceaux</text:p>
          </table:table-cell>
          <table:table-cell office:value-type="string">
            <text:p>no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6 rue Henri Barbusse 63000 Clermont-Ferrand</text:p>
          </table:table-cell>
          <table:table-cell office:value-type="string">
            <text:p/>
          </table:table-cell>
          <table:table-cell office:value-type="string">
            <text:p>36</text:p>
          </table:table-cell>
          <table:table-cell office:value-type="string">
            <text:p>housenumber</text:p>
          </table:table-cell>
          <table:table-cell office:value-type="string">
            <text:p>36 rue Henri Barbuss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Henri Barbusse</text:p>
          </table:table-cell>
        </table:table-row>
        <table:table-row>
          <table:table-cell office:value-type="string">
            <text:p>bicycle_parking</text:p>
          </table:table-cell>
          <table:table-cell office:value="8" office:value-type="float"/>
          <table:table-cell office:value-type="string">
            <text:p>permissive</text:p>
          </table:table-cell>
          <table:table-cell office:value-type="string">
            <text:p>Pince roues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 quatrieme impasse Alexandre Varenne 63110 Beaumont</text:p>
          </table:table-cell>
          <table:table-cell office:value-type="string">
            <text:p/>
          </table:table-cell>
          <table:table-cell office:value-type="string">
            <text:p>11</text:p>
          </table:table-cell>
          <table:table-cell office:value-type="string">
            <text:p>housenumber</text:p>
          </table:table-cell>
          <table:table-cell office:value-type="string">
            <text:p>11 quatrieme impasse Alexandre Varenne</text:p>
          </table:table-cell>
          <table:table-cell office:value-type="string">
            <text:p>63110</text:p>
          </table:table-cell>
          <table:table-cell office:value-type="string">
            <text:p>63032</text:p>
          </table:table-cell>
          <table:table-cell office:value-type="string">
            <text:p>Beaumont</text:p>
          </table:table-cell>
          <table:table-cell office:value-type="string">
            <text:p>quatrieme impasse Alexandre Varenne</text:p>
          </table:table-cell>
        </table:table-row>
        <table:table-row>
          <table:table-cell office:value-type="string">
            <text:p>bicycle_parking</text:p>
          </table:table-cell>
          <table:table-cell office:value="6" office:value-type="float"/>
          <table:table-cell office:value-type="string">
            <text:p>customers</text:p>
          </table:table-cell>
          <table:table-cell office:value-type="string">
            <text:p>Pince roues</text:p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4 rue de la Résistance 63110 Beaumont</text:p>
          </table:table-cell>
          <table:table-cell office:value-type="string">
            <text:p/>
          </table:table-cell>
          <table:table-cell office:value-type="string">
            <text:p>54</text:p>
          </table:table-cell>
          <table:table-cell office:value-type="string">
            <text:p>housenumber</text:p>
          </table:table-cell>
          <table:table-cell office:value-type="string">
            <text:p>54 rue de la Résistance</text:p>
          </table:table-cell>
          <table:table-cell office:value-type="string">
            <text:p>63110</text:p>
          </table:table-cell>
          <table:table-cell office:value-type="string">
            <text:p>63032</text:p>
          </table:table-cell>
          <table:table-cell office:value-type="string">
            <text:p>Beaumont</text:p>
          </table:table-cell>
          <table:table-cell office:value-type="string">
            <text:p>rue de la Résistance</text:p>
          </table:table-cell>
        </table:table-row>
        <table:table-row>
          <table:table-cell office:value-type="string">
            <text:p>bicycle_parking</text:p>
          </table:table-cell>
          <table:table-cell office:value="30" office:value-type="float"/>
          <table:table-cell office:value-type="string">
            <text:p>private</text:p>
          </table:table-cell>
          <table:table-cell office:value-type="string">
            <text:p>Arceaux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urvey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2 rue Auger 63100 Clermont-Ferrand</text:p>
          </table:table-cell>
          <table:table-cell office:value-type="string">
            <text:p/>
          </table:table-cell>
          <table:table-cell office:value-type="string">
            <text:p>42</text:p>
          </table:table-cell>
          <table:table-cell office:value-type="string">
            <text:p>housenumber</text:p>
          </table:table-cell>
          <table:table-cell office:value-type="string">
            <text:p>42 rue Auger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Auger</text:p>
          </table:table-cell>
        </table:table-row>
        <table:table-row>
          <table:table-cell office:value-type="string">
            <text:p>bicycle_parking</text:p>
          </table:table-cell>
          <table:table-cell office:value="6" office:value-type="float"/>
          <table:table-cell office:value-type="string">
            <text:p>customers</text:p>
          </table:table-cell>
          <table:table-cell office:value-type="string">
            <text:p>Pince roues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a Rue Jean Bigot 63500 Issoire</text:p>
          </table:table-cell>
          <table:table-cell office:value-type="string">
            <text:p/>
          </table:table-cell>
          <table:table-cell office:value-type="string">
            <text:p>1a</text:p>
          </table:table-cell>
          <table:table-cell office:value-type="string">
            <text:p>housenumber</text:p>
          </table:table-cell>
          <table:table-cell office:value-type="string">
            <text:p>1a Rue Jean Bigot</text:p>
          </table:table-cell>
          <table:table-cell office:value-type="string">
            <text:p>63500</text:p>
          </table:table-cell>
          <table:table-cell office:value-type="string">
            <text:p>63178</text:p>
          </table:table-cell>
          <table:table-cell office:value-type="string">
            <text:p>Issoire</text:p>
          </table:table-cell>
          <table:table-cell office:value-type="string">
            <text:p>Rue Jean Bigot</text:p>
          </table:table-cell>
        </table:table-row>
        <table:table-row>
          <table:table-cell office:value-type="string">
            <text:p>bicycle_parking</text:p>
          </table:table-cell>
          <table:table-cell office:value="16" office:value-type="float"/>
          <table:table-cell office:value-type="string">
            <text:p>private</text:p>
          </table:table-cell>
          <table:table-cell office:value-type="string">
            <text:p>Abri collectif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impasse Amélie Murat 63170 Aubiè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impasse Amélie Murat</text:p>
          </table:table-cell>
          <table:table-cell office:value-type="string">
            <text:p>63170</text:p>
          </table:table-cell>
          <table:table-cell office:value-type="string">
            <text:p>63014</text:p>
          </table:table-cell>
          <table:table-cell office:value-type="string">
            <text:p>Aubière</text:p>
          </table:table-cell>
          <table:table-cell office:value-type="string">
            <text:p>impasse Amélie Murat</text:p>
          </table:table-cell>
        </table:table-row>
        <table:table-row>
          <table:table-cell office:value-type="string">
            <text:p>bicycle_parking</text:p>
          </table:table-cell>
          <table:table-cell office:value="10" office:value-type="float"/>
          <table:table-cell office:value-type="string">
            <text:p>private</text:p>
          </table:table-cell>
          <table:table-cell office:value-type="string">
            <text:p>Pince roues</text:p>
          </table:table-cell>
          <table:table-cell office:value-type="string">
            <text:p>yes</text:p>
          </table:table-cell>
          <table:table-cell office:value-type="string">
            <text:p>CPAM 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b rue Serge Gainsbourg 63100 Clermont-Ferrand</text:p>
          </table:table-cell>
          <table:table-cell office:value-type="string">
            <text:p/>
          </table:table-cell>
          <table:table-cell office:value-type="string">
            <text:p>6b</text:p>
          </table:table-cell>
          <table:table-cell office:value-type="string">
            <text:p>housenumber</text:p>
          </table:table-cell>
          <table:table-cell office:value-type="string">
            <text:p>6b rue Serge Gainsbourg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Serge Gainsbourg</text:p>
          </table:table-cell>
        </table:table-row>
        <table:table-row>
          <table:table-cell office:value-type="string">
            <text:p>bicycle_parking</text:p>
          </table:table-cell>
          <table:table-cell office:value="20" office:value-type="float"/>
          <table:table-cell office:value-type="string">
            <text:p>permissive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>UCA</text:p>
          </table:table-cell>
          <table:table-cell office:value-type="string">
            <text:p>publi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9 boulevard Gergovia 63000 Clermont-Ferrand</text:p>
          </table:table-cell>
          <table:table-cell office:value-type="string">
            <text:p/>
          </table:table-cell>
          <table:table-cell office:value-type="string">
            <text:p>29</text:p>
          </table:table-cell>
          <table:table-cell office:value-type="string">
            <text:p>housenumber</text:p>
          </table:table-cell>
          <table:table-cell office:value-type="string">
            <text:p>29 boulevard Gergovia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Gergovia</text:p>
          </table:table-cell>
        </table:table-row>
        <table:table-row>
          <table:table-cell office:value-type="string">
            <text:p>bicycle_parking</text:p>
          </table:table-cell>
          <table:table-cell office:value="72" office:value-type="float"/>
          <table:table-cell office:value-type="string">
            <text:p>permit</text:p>
          </table:table-cell>
          <table:table-cell office:value-type="string">
            <text:p>Abri collectif</text:p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1 boulevard Jean-Baptiste Dumas 63100 Clermont-Ferrand</text:p>
          </table:table-cell>
          <table:table-cell office:value-type="string">
            <text:p/>
          </table:table-cell>
          <table:table-cell office:value-type="string">
            <text:p>91</text:p>
          </table:table-cell>
          <table:table-cell office:value-type="string">
            <text:p>housenumber</text:p>
          </table:table-cell>
          <table:table-cell office:value-type="string">
            <text:p>91 boulevard Jean-Baptiste Dumas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Jean-Baptiste Dumas</text:p>
          </table:table-cell>
        </table:table-row>
        <table:table-row>
          <table:table-cell office:value-type="string">
            <text:p>bicycle_parking</text:p>
          </table:table-cell>
          <table:table-cell office:value="52" office:value-type="float"/>
          <table:table-cell office:value-type="string">
            <text:p>permit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8 boulevard Jean-Baptiste Dumas 63100 Clermont-Ferrand</text:p>
          </table:table-cell>
          <table:table-cell office:value-type="string">
            <text:p/>
          </table:table-cell>
          <table:table-cell office:value-type="string">
            <text:p>48</text:p>
          </table:table-cell>
          <table:table-cell office:value-type="string">
            <text:p>housenumber</text:p>
          </table:table-cell>
          <table:table-cell office:value-type="string">
            <text:p>48 boulevard Jean-Baptiste Dumas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Jean-Baptiste Dumas</text:p>
          </table:table-cell>
        </table:table-row>
        <table:table-row>
          <table:table-cell office:value-type="string">
            <text:p>bicycle_parking</text:p>
          </table:table-cell>
          <table:table-cell office:value="5" office:value-type="float"/>
          <table:table-cell office:value-type="string">
            <text:p>permit</text:p>
          </table:table-cell>
          <table:table-cell office:value-type="string">
            <text:p>Informel</text:p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7 rue du Clos Four 63100 Clermont-Ferrand</text:p>
          </table:table-cell>
          <table:table-cell office:value-type="string">
            <text:p/>
          </table:table-cell>
          <table:table-cell office:value-type="string">
            <text:p>27</text:p>
          </table:table-cell>
          <table:table-cell office:value-type="string">
            <text:p>housenumber</text:p>
          </table:table-cell>
          <table:table-cell office:value-type="string">
            <text:p>27 rue du Clos Four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u Clos Four</text:p>
          </table:table-cell>
        </table:table-row>
        <table:table-row>
          <table:table-cell office:value-type="string">
            <text:p>bicycle_parking</text:p>
          </table:table-cell>
          <table:table-cell office:value="42" office:value-type="float"/>
          <table:table-cell office:value-type="string">
            <text:p>permit</text:p>
          </table:table-cell>
          <table:table-cell office:value-type="string">
            <text:p>Râteliers</text:p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7 rue du Clos Four 63100 Clermont-Ferrand</text:p>
          </table:table-cell>
          <table:table-cell office:value-type="string">
            <text:p/>
          </table:table-cell>
          <table:table-cell office:value-type="string">
            <text:p>27</text:p>
          </table:table-cell>
          <table:table-cell office:value-type="string">
            <text:p>housenumber</text:p>
          </table:table-cell>
          <table:table-cell office:value-type="string">
            <text:p>27 rue du Clos Four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u Clos Four</text:p>
          </table:table-cell>
        </table:table-row>
        <table:table-row>
          <table:table-cell office:value-type="string">
            <text:p>bicycle_parking</text:p>
          </table:table-cell>
          <table:table-cell office:value="20" office:value-type="float"/>
          <table:table-cell office:value-type="string">
            <text:p>permit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7 rue du Clos Four 63100 Clermont-Ferrand</text:p>
          </table:table-cell>
          <table:table-cell office:value-type="string">
            <text:p/>
          </table:table-cell>
          <table:table-cell office:value-type="string">
            <text:p>27</text:p>
          </table:table-cell>
          <table:table-cell office:value-type="string">
            <text:p>housenumber</text:p>
          </table:table-cell>
          <table:table-cell office:value-type="string">
            <text:p>27 rue du Clos Four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u Clos Four</text:p>
          </table:table-cell>
        </table:table-row>
        <table:table-row>
          <table:table-cell office:value-type="string">
            <text:p>bicycle_parking</text:p>
          </table:table-cell>
          <table:table-cell office:value="5" office:value-type="float"/>
          <table:table-cell office:value-type="string">
            <text:p>permit</text:p>
          </table:table-cell>
          <table:table-cell office:value-type="string">
            <text:p>Informel</text:p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0a rue de Chanteranne 63100 Clermont-Ferrand</text:p>
          </table:table-cell>
          <table:table-cell office:value-type="string">
            <text:p/>
          </table:table-cell>
          <table:table-cell office:value-type="string">
            <text:p>50a</text:p>
          </table:table-cell>
          <table:table-cell office:value-type="string">
            <text:p>housenumber</text:p>
          </table:table-cell>
          <table:table-cell office:value-type="string">
            <text:p>50a rue de Chanteranne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Chanteranne</text:p>
          </table:table-cell>
        </table:table-row>
        <table:table-row>
          <table:table-cell office:value-type="string">
            <text:p>bicycle_parking</text:p>
          </table:table-cell>
          <table:table-cell office:value="24" office:value-type="float"/>
          <table:table-cell office:value-type="string">
            <text:p>permit</text:p>
          </table:table-cell>
          <table:table-cell office:value-type="string">
            <text:p>Râteliers</text:p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0a rue de Chanteranne 63100 Clermont-Ferrand</text:p>
          </table:table-cell>
          <table:table-cell office:value-type="string">
            <text:p/>
          </table:table-cell>
          <table:table-cell office:value-type="string">
            <text:p>50a</text:p>
          </table:table-cell>
          <table:table-cell office:value-type="string">
            <text:p>housenumber</text:p>
          </table:table-cell>
          <table:table-cell office:value-type="string">
            <text:p>50a rue de Chanteranne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Chanteranne</text:p>
          </table:table-cell>
        </table:table-row>
        <table:table-row>
          <table:table-cell office:value-type="string">
            <text:p>bicycle_parking</text:p>
          </table:table-cell>
          <table:table-cell office:value="5" office:value-type="float"/>
          <table:table-cell office:value-type="string">
            <text:p>customers</text:p>
          </table:table-cell>
          <table:table-cell office:value-type="string">
            <text:p>Pince roues</text:p>
          </table:table-cell>
          <table:table-cell office:value-type="string">
            <text:p>no</text:p>
          </table:table-cell>
          <table:table-cell office:value-type="string">
            <text:p>Intermarché</text:p>
          </table:table-cell>
          <table:table-cell office:value-type="string">
            <text:p>business</text:p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5 rue Anatole France 63000 Clermont-Ferrand</text:p>
          </table:table-cell>
          <table:table-cell office:value-type="string">
            <text:p/>
          </table:table-cell>
          <table:table-cell office:value-type="string">
            <text:p>135</text:p>
          </table:table-cell>
          <table:table-cell office:value-type="string">
            <text:p>housenumber</text:p>
          </table:table-cell>
          <table:table-cell office:value-type="string">
            <text:p>135 rue Anatole Franc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Anatole France</text:p>
          </table:table-cell>
        </table:table-row>
        <table:table-row>
          <table:table-cell office:value-type="string">
            <text:p>bicycle_parking</text:p>
          </table:table-cell>
          <table:table-cell office:value="2" office:value-type="float"/>
          <table:table-cell office:value-type="string">
            <text:p>customers</text:p>
          </table:table-cell>
          <table:table-cell office:value-type="string">
            <text:p>Pince roues</text:p>
          </table:table-cell>
          <table:table-cell office:value-type="string">
            <text:p>no</text:p>
          </table:table-cell>
          <table:table-cell office:value-type="string">
            <text:p>Pharmacie</text:p>
          </table:table-cell>
          <table:table-cell office:value-type="string">
            <text:p>business</text:p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3 rue Anatole France 63000 Clermont-Ferrand</text:p>
          </table:table-cell>
          <table:table-cell office:value-type="string">
            <text:p/>
          </table:table-cell>
          <table:table-cell office:value-type="string">
            <text:p>133</text:p>
          </table:table-cell>
          <table:table-cell office:value-type="string">
            <text:p>housenumber</text:p>
          </table:table-cell>
          <table:table-cell office:value-type="string">
            <text:p>133 rue Anatole Franc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Anatole France</text:p>
          </table:table-cell>
        </table:table-row>
        <table:table-row>
          <table:table-cell office:value-type="string">
            <text:p>bicycle_parking</text:p>
          </table:table-cell>
          <table:table-cell office:value="6" office:value-type="float"/>
          <table:table-cell office:value-type="string">
            <text:p>customers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>private</text:p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 rue de Rivaly 63100 Clermont-Ferrand</text:p>
          </table:table-cell>
          <table:table-cell office:value-type="string">
            <text:p/>
          </table:table-cell>
          <table:table-cell office:value-type="string">
            <text:p>14</text:p>
          </table:table-cell>
          <table:table-cell office:value-type="string">
            <text:p>housenumber</text:p>
          </table:table-cell>
          <table:table-cell office:value-type="string">
            <text:p>14 rue de Rivaly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Rivaly</text:p>
          </table:table-cell>
        </table:table-row>
        <table:table-row>
          <table:table-cell office:value-type="string">
            <text:p>bicycle_parking</text:p>
          </table:table-cell>
          <table:table-cell office:value="10" office:value-type="float"/>
          <table:table-cell office:value-type="string">
            <text:p>customers</text:p>
          </table:table-cell>
          <table:table-cell office:value-type="string">
            <text:p>Râteliers</text:p>
          </table:table-cell>
          <table:table-cell office:value-type="string">
            <text:p>yes</text:p>
          </table:table-cell>
          <table:table-cell office:value-type="string">
            <text:p>Côté halles</text:p>
          </table:table-cell>
          <table:table-cell office:value-type="string">
            <text:p>business</text:p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avenue de l'Agriculture 63100 Clermont-Ferrand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avenue de l'Agriculture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de l'Agriculture</text:p>
          </table:table-cell>
        </table:table-row>
        <table:table-row>
          <table:table-cell office:value-type="string">
            <text:p>bicycle_parking</text:p>
          </table:table-cell>
          <table:table-cell office:value="80" office:value-type="float"/>
          <table:table-cell office:value-type="string">
            <text:p>private</text:p>
          </table:table-cell>
          <table:table-cell office:value-type="string">
            <text:p/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0 boulevard Jean-Baptiste Dumas 63100 Clermont-Ferrand</text:p>
          </table:table-cell>
          <table:table-cell office:value-type="string">
            <text:p/>
          </table:table-cell>
          <table:table-cell office:value-type="string">
            <text:p>50</text:p>
          </table:table-cell>
          <table:table-cell office:value-type="string">
            <text:p>housenumber</text:p>
          </table:table-cell>
          <table:table-cell office:value-type="string">
            <text:p>50 boulevard Jean-Baptiste Dumas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Jean-Baptiste Dumas</text:p>
          </table:table-cell>
        </table:table-row>
        <table:table-row>
          <table:table-cell office:value-type="string">
            <text:p>bicycle_parking</text:p>
          </table:table-cell>
          <table:table-cell office:value="54" office:value-type="float"/>
          <table:table-cell office:value-type="string">
            <text:p>private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0 boulevard Jean-Baptiste Dumas 63100 Clermont-Ferrand</text:p>
          </table:table-cell>
          <table:table-cell office:value-type="string">
            <text:p/>
          </table:table-cell>
          <table:table-cell office:value-type="string">
            <text:p>50</text:p>
          </table:table-cell>
          <table:table-cell office:value-type="string">
            <text:p>housenumber</text:p>
          </table:table-cell>
          <table:table-cell office:value-type="string">
            <text:p>50 boulevard Jean-Baptiste Dumas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Jean-Baptiste Dumas</text:p>
          </table:table-cell>
        </table:table-row>
        <table:table-row>
          <table:table-cell office:value-type="string">
            <text:p>bicycle_parking</text:p>
          </table:table-cell>
          <table:table-cell office:value="30" office:value-type="float"/>
          <table:table-cell office:value-type="string">
            <text:p>private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bicycle_parking</text:p>
          </table:table-cell>
          <table:table-cell office:value="16" office:value-type="float"/>
          <table:table-cell office:value-type="string">
            <text:p>customers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 rue Bleue 63118 Cébazat</text:p>
          </table:table-cell>
          <table:table-cell office:value-type="string">
            <text:p/>
          </table:table-cell>
          <table:table-cell office:value-type="string">
            <text:p>9</text:p>
          </table:table-cell>
          <table:table-cell office:value-type="string">
            <text:p>housenumber</text:p>
          </table:table-cell>
          <table:table-cell office:value-type="string">
            <text:p>9 rue Bleue</text:p>
          </table:table-cell>
          <table:table-cell office:value-type="string">
            <text:p>63118</text:p>
          </table:table-cell>
          <table:table-cell office:value-type="string">
            <text:p>63063</text:p>
          </table:table-cell>
          <table:table-cell office:value-type="string">
            <text:p>Cébazat</text:p>
          </table:table-cell>
          <table:table-cell office:value-type="string">
            <text:p>rue Bleue</text:p>
          </table:table-cell>
        </table:table-row>
        <table:table-row>
          <table:table-cell office:value-type="string">
            <text:p>bicycle_parking</text:p>
          </table:table-cell>
          <table:table-cell office:value="16" office:value-type="float"/>
          <table:table-cell office:value-type="string">
            <text:p>customers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 rue Bleue 63118 Cébazat</text:p>
          </table:table-cell>
          <table:table-cell office:value-type="string">
            <text:p/>
          </table:table-cell>
          <table:table-cell office:value-type="string">
            <text:p>9</text:p>
          </table:table-cell>
          <table:table-cell office:value-type="string">
            <text:p>housenumber</text:p>
          </table:table-cell>
          <table:table-cell office:value-type="string">
            <text:p>9 rue Bleue</text:p>
          </table:table-cell>
          <table:table-cell office:value-type="string">
            <text:p>63118</text:p>
          </table:table-cell>
          <table:table-cell office:value-type="string">
            <text:p>63063</text:p>
          </table:table-cell>
          <table:table-cell office:value-type="string">
            <text:p>Cébazat</text:p>
          </table:table-cell>
          <table:table-cell office:value-type="string">
            <text:p>rue Bleue</text:p>
          </table:table-cell>
        </table:table-row>
        <table:table-row>
          <table:table-cell office:value-type="string">
            <text:p>bicycle_parking</text:p>
          </table:table-cell>
          <table:table-cell office:value="34" office:value-type="float"/>
          <table:table-cell office:value-type="string">
            <text:p>customers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 rue Bleue 63118 Cébazat</text:p>
          </table:table-cell>
          <table:table-cell office:value-type="string">
            <text:p/>
          </table:table-cell>
          <table:table-cell office:value-type="string">
            <text:p>9</text:p>
          </table:table-cell>
          <table:table-cell office:value-type="string">
            <text:p>housenumber</text:p>
          </table:table-cell>
          <table:table-cell office:value-type="string">
            <text:p>9 rue Bleue</text:p>
          </table:table-cell>
          <table:table-cell office:value-type="string">
            <text:p>63118</text:p>
          </table:table-cell>
          <table:table-cell office:value-type="string">
            <text:p>63063</text:p>
          </table:table-cell>
          <table:table-cell office:value-type="string">
            <text:p>Cébazat</text:p>
          </table:table-cell>
          <table:table-cell office:value-type="string">
            <text:p>rue Bleue</text:p>
          </table:table-cell>
        </table:table-row>
        <table:table-row>
          <table:table-cell office:value-type="string">
            <text:p>bicycle_parking</text:p>
          </table:table-cell>
          <table:table-cell office:value="10" office:value-type="float"/>
          <table:table-cell office:value-type="string">
            <text:p>customers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>Lidl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9 avenue de l'Europe 63370 Lempdes</text:p>
          </table:table-cell>
          <table:table-cell office:value-type="string">
            <text:p/>
          </table:table-cell>
          <table:table-cell office:value-type="string">
            <text:p>79</text:p>
          </table:table-cell>
          <table:table-cell office:value-type="string">
            <text:p>housenumber</text:p>
          </table:table-cell>
          <table:table-cell office:value-type="string">
            <text:p>79 avenue de l'Europe</text:p>
          </table:table-cell>
          <table:table-cell office:value-type="string">
            <text:p>63370</text:p>
          </table:table-cell>
          <table:table-cell office:value-type="string">
            <text:p>63193</text:p>
          </table:table-cell>
          <table:table-cell office:value-type="string">
            <text:p>Lempdes</text:p>
          </table:table-cell>
          <table:table-cell office:value-type="string">
            <text:p>avenue de l'Europe</text:p>
          </table:table-cell>
        </table:table-row>
        <table:table-row>
          <table:table-cell office:value-type="string">
            <text:p>bicycle_parking</text:p>
          </table:table-cell>
          <table:table-cell office:value="6" office:value-type="float"/>
          <table:table-cell office:value-type="string">
            <text:p>private</text:p>
          </table:table-cell>
          <table:table-cell office:value-type="string">
            <text:p>Bâtimen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allée Alan Turing 63170 Aubière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housenumber</text:p>
          </table:table-cell>
          <table:table-cell office:value-type="string">
            <text:p>5 allée Alan Turing</text:p>
          </table:table-cell>
          <table:table-cell office:value-type="string">
            <text:p>63170</text:p>
          </table:table-cell>
          <table:table-cell office:value-type="string">
            <text:p>63014</text:p>
          </table:table-cell>
          <table:table-cell office:value-type="string">
            <text:p>Aubière</text:p>
          </table:table-cell>
          <table:table-cell office:value-type="string">
            <text:p>allée Alan Turing</text:p>
          </table:table-cell>
        </table:table-row>
        <table:table-row>
          <table:table-cell office:value-type="string">
            <text:p>bicycle_parking</text:p>
          </table:table-cell>
          <table:table-cell office:value="14" office:value-type="float"/>
          <table:table-cell office:value-type="string">
            <text:p>customers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3 avenue Jean Moulin 63170 Aubière</text:p>
          </table:table-cell>
          <table:table-cell office:value-type="string">
            <text:p/>
          </table:table-cell>
          <table:table-cell office:value-type="string">
            <text:p>113</text:p>
          </table:table-cell>
          <table:table-cell office:value-type="string">
            <text:p>housenumber</text:p>
          </table:table-cell>
          <table:table-cell office:value-type="string">
            <text:p>113 avenue Jean Moulin</text:p>
          </table:table-cell>
          <table:table-cell office:value-type="string">
            <text:p>63170</text:p>
          </table:table-cell>
          <table:table-cell office:value-type="string">
            <text:p>63014</text:p>
          </table:table-cell>
          <table:table-cell office:value-type="string">
            <text:p>Aubière</text:p>
          </table:table-cell>
          <table:table-cell office:value-type="string">
            <text:p>avenue Jean Moulin</text:p>
          </table:table-cell>
        </table:table-row>
        <table:table-row>
          <table:table-cell office:value-type="string">
            <text:p>bicycle_parking</text:p>
          </table:table-cell>
          <table:table-cell office:value="82" office:value-type="float"/>
          <table:table-cell office:value-type="string">
            <text:p>private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bicycle_parking</text:p>
          </table:table-cell>
          <table:table-cell office:value="4" office:value-type="float"/>
          <table:table-cell office:value-type="string">
            <text:p>customers</text:p>
          </table:table-cell>
          <table:table-cell office:value-type="string">
            <text:p>Arceaux</text:p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3 rue Chateaubriand 63100 Clermont-Ferrand</text:p>
          </table:table-cell>
          <table:table-cell office:value-type="string">
            <text:p/>
          </table:table-cell>
          <table:table-cell office:value-type="string">
            <text:p>83</text:p>
          </table:table-cell>
          <table:table-cell office:value-type="string">
            <text:p>housenumber</text:p>
          </table:table-cell>
          <table:table-cell office:value-type="string">
            <text:p>83 rue Chateaubriand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Chateaubriand</text:p>
          </table:table-cell>
        </table:table-row>
        <table:table-row>
          <table:table-cell office:value-type="string">
            <text:p>bicycle_parking</text:p>
          </table:table-cell>
          <table:table-cell office:value="4" office:value-type="float"/>
          <table:table-cell office:value-type="string">
            <text:p>permit</text:p>
          </table:table-cell>
          <table:table-cell office:value-type="string">
            <text:p>Arceaux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2 rue des Plats 63000 Clermont-Ferrand</text:p>
          </table:table-cell>
          <table:table-cell office:value-type="string">
            <text:p/>
          </table:table-cell>
          <table:table-cell office:value-type="string">
            <text:p>42</text:p>
          </table:table-cell>
          <table:table-cell office:value-type="string">
            <text:p>housenumber</text:p>
          </table:table-cell>
          <table:table-cell office:value-type="string">
            <text:p>42 rue des Plats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s Plats</text:p>
          </table:table-cell>
        </table:table-row>
        <table:table-row>
          <table:table-cell office:value-type="string">
            <text:p>bicycle_parking</text:p>
          </table:table-cell>
          <table:table-cell office:value="15" office:value-type="float"/>
          <table:table-cell office:value-type="string">
            <text:p>private</text:p>
          </table:table-cell>
          <table:table-cell office:value-type="string">
            <text:p/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 rue Condorcet 63000 Clermont-Ferrand</text:p>
          </table:table-cell>
          <table:table-cell office:value-type="string">
            <text:p/>
          </table:table-cell>
          <table:table-cell office:value-type="string">
            <text:p>11</text:p>
          </table:table-cell>
          <table:table-cell office:value-type="string">
            <text:p>housenumber</text:p>
          </table:table-cell>
          <table:table-cell office:value-type="string">
            <text:p>11 rue Condorcet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Condorcet</text:p>
          </table:table-cell>
        </table:table-row>
        <table:table-row>
          <table:table-cell office:value-type="string">
            <text:p>bicycle_parking</text:p>
          </table:table-cell>
          <table:table-cell office:value="12" office:value-type="float"/>
          <table:table-cell office:value-type="string">
            <text:p>private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>La Poste</text:p>
          </table:table-cell>
          <table:table-cell office:value-type="string">
            <text:p>public</text:p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ulevard de l’Europe 63600 Amber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et</text:p>
          </table:table-cell>
          <table:table-cell office:value-type="string">
            <text:p>Boulevard de l’Europe</text:p>
          </table:table-cell>
          <table:table-cell office:value-type="string">
            <text:p>63600</text:p>
          </table:table-cell>
          <table:table-cell office:value-type="string">
            <text:p>63003</text:p>
          </table:table-cell>
          <table:table-cell office:value-type="string">
            <text:p>Ambert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_parking</text:p>
          </table:table-cell>
          <table:table-cell office:value="6" office:value-type="float"/>
          <table:table-cell office:value-type="string">
            <text:p>private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 allée Pierre de Fermat 63170 Aubière</text:p>
          </table:table-cell>
          <table:table-cell office:value-type="string">
            <text:p/>
          </table:table-cell>
          <table:table-cell office:value-type="string">
            <text:p>7</text:p>
          </table:table-cell>
          <table:table-cell office:value-type="string">
            <text:p>housenumber</text:p>
          </table:table-cell>
          <table:table-cell office:value-type="string">
            <text:p>7 allée Pierre de Fermat</text:p>
          </table:table-cell>
          <table:table-cell office:value-type="string">
            <text:p>63170</text:p>
          </table:table-cell>
          <table:table-cell office:value-type="string">
            <text:p>63014</text:p>
          </table:table-cell>
          <table:table-cell office:value-type="string">
            <text:p>Aubière</text:p>
          </table:table-cell>
          <table:table-cell office:value-type="string">
            <text:p>allée Pierre de Fermat</text:p>
          </table:table-cell>
        </table:table-row>
        <table:table-row>
          <table:table-cell office:value-type="string">
            <text:p>bicycle_parking</text:p>
          </table:table-cell>
          <table:table-cell office:value-type="string">
            <text:p/>
          </table:table-cell>
          <table:table-cell office:value-type="string">
            <text:p>private</text:p>
          </table:table-cell>
          <table:table-cell office:value-type="string">
            <text:p>Pince roues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emin des domaines de Beaulieu 63000 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et</text:p>
          </table:table-cell>
          <table:table-cell office:value-type="string">
            <text:p>chemin des domaines de Beaulieu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_parking</text:p>
          </table:table-cell>
          <table:table-cell office:value-type="string">
            <text:p/>
          </table:table-cell>
          <table:table-cell office:value-type="string">
            <text:p>private</text:p>
          </table:table-cell>
          <table:table-cell office:value-type="string">
            <text:p/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 rue Valentin Hauy 63000 Clermont-Ferrand</text:p>
          </table:table-cell>
          <table:table-cell office:value-type="string">
            <text:p/>
          </table:table-cell>
          <table:table-cell office:value-type="string">
            <text:p>10</text:p>
          </table:table-cell>
          <table:table-cell office:value-type="string">
            <text:p>housenumber</text:p>
          </table:table-cell>
          <table:table-cell office:value-type="string">
            <text:p>10 rue Valentin Hauy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Valentin Hauy</text:p>
          </table:table-cell>
        </table:table-row>
        <table:table-row>
          <table:table-cell office:value-type="string">
            <text:p>bicycle_parking</text:p>
          </table:table-cell>
          <table:table-cell office:value-type="string">
            <text:p/>
          </table:table-cell>
          <table:table-cell office:value-type="string">
            <text:p>private</text:p>
          </table:table-cell>
          <table:table-cell office:value-type="string">
            <text:p/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ue Valentin Hauy 63000 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et</text:p>
          </table:table-cell>
          <table:table-cell office:value-type="string">
            <text:p>rue Valentin Hauy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_parking</text:p>
          </table:table-cell>
          <table:table-cell office:value="2" office:value-type="float"/>
          <table:table-cell office:value-type="string">
            <text:p>private</text:p>
          </table:table-cell>
          <table:table-cell office:value-type="string">
            <text:p>Pince roues</text:p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bis rue Valentin Hauy 63000 Clermont-Ferrand</text:p>
          </table:table-cell>
          <table:table-cell office:value-type="string">
            <text:p/>
          </table:table-cell>
          <table:table-cell office:value-type="string">
            <text:p>12bis</text:p>
          </table:table-cell>
          <table:table-cell office:value-type="string">
            <text:p>housenumber</text:p>
          </table:table-cell>
          <table:table-cell office:value-type="string">
            <text:p>12bis rue Valentin Hauy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Valentin Hauy</text:p>
          </table:table-cell>
        </table:table-row>
        <table:table-row>
          <table:table-cell office:value-type="string">
            <text:p>bicycle_parking</text:p>
          </table:table-cell>
          <table:table-cell office:value="150" office:value-type="float"/>
          <table:table-cell office:value-type="string">
            <text:p>customers</text:p>
          </table:table-cell>
          <table:table-cell office:value-type="string">
            <text:p>Bâtiment</text:p>
          </table:table-cell>
          <table:table-cell office:value-type="string">
            <text:p>yes</text:p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8 avenue de l'Union Soviétique 63000 Clermont-Ferrand</text:p>
          </table:table-cell>
          <table:table-cell office:value-type="string">
            <text:p/>
          </table:table-cell>
          <table:table-cell office:value-type="string">
            <text:p>28</text:p>
          </table:table-cell>
          <table:table-cell office:value-type="string">
            <text:p>housenumber</text:p>
          </table:table-cell>
          <table:table-cell office:value-type="string">
            <text:p>28 avenue de l'Union Soviétiqu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de l'Union Soviétique</text:p>
          </table:table-cell>
        </table:table-row>
        <table:table-row>
          <table:table-cell office:value-type="string">
            <text:p>bicycle_parking</text:p>
          </table:table-cell>
          <table:table-cell office:value="16" office:value-type="float"/>
          <table:table-cell office:value-type="string">
            <text:p>private</text:p>
          </table:table-cell>
          <table:table-cell office:value-type="string">
            <text:p>Abri collectif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ue de la Chebarde 63170 Aubièr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et</text:p>
          </table:table-cell>
          <table:table-cell office:value-type="string">
            <text:p>rue de la Chebarde</text:p>
          </table:table-cell>
          <table:table-cell office:value-type="string">
            <text:p>63170</text:p>
          </table:table-cell>
          <table:table-cell office:value-type="string">
            <text:p>63014</text:p>
          </table:table-cell>
          <table:table-cell office:value-type="string">
            <text:p>Aubière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_parking</text:p>
          </table:table-cell>
          <table:table-cell office:value="88" office:value-type="float"/>
          <table:table-cell office:value-type="string">
            <text:p>private</text:p>
          </table:table-cell>
          <table:table-cell office:value-type="string">
            <text:p>Arceaux</text:p>
          </table:table-cell>
          <table:table-cell office:value-type="string">
            <text:p>yes</text:p>
          </table:table-cell>
          <table:table-cell office:value-type="string">
            <text:p>Michelin</text:p>
          </table:table-cell>
          <table:table-cell office:value-type="string">
            <text:p>priva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9 rue Thevenot Thibaud 63100 Clermont-Ferrand</text:p>
          </table:table-cell>
          <table:table-cell office:value-type="string">
            <text:p/>
          </table:table-cell>
          <table:table-cell office:value-type="string">
            <text:p>29</text:p>
          </table:table-cell>
          <table:table-cell office:value-type="string">
            <text:p>housenumber</text:p>
          </table:table-cell>
          <table:table-cell office:value-type="string">
            <text:p>29 rue Thevenot Thibaud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Thevenot Thibaud</text:p>
          </table:table-cell>
        </table:table-row>
        <table:table-row>
          <table:table-cell office:value-type="string">
            <text:p>bicycle_parking</text:p>
          </table:table-cell>
          <table:table-cell office:value="30" office:value-type="float"/>
          <table:table-cell office:value-type="string">
            <text:p>permissive</text:p>
          </table:table-cell>
          <table:table-cell office:value-type="string">
            <text:p>Abri collectif</text:p>
          </table:table-cell>
          <table:table-cell office:value-type="string">
            <text:p>yes</text:p>
          </table:table-cell>
          <table:table-cell office:value-type="string">
            <text:p>Lycée Lafayette</text:p>
          </table:table-cell>
          <table:table-cell office:value-type="string">
            <text:p>public</text:p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 boulevard Robert Schuman 63000 Clermont-Ferrand</text:p>
          </table:table-cell>
          <table:table-cell office:value-type="string">
            <text:p/>
          </table:table-cell>
          <table:table-cell office:value-type="string">
            <text:p>21</text:p>
          </table:table-cell>
          <table:table-cell office:value-type="string">
            <text:p>housenumber</text:p>
          </table:table-cell>
          <table:table-cell office:value-type="string">
            <text:p>21 boulevard Robert Schuman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Robert Schuman</text:p>
          </table:table-cell>
        </table:table-row>
        <table:table-row>
          <table:table-cell office:value-type="string">
            <text:p>bicycle_parking</text:p>
          </table:table-cell>
          <table:table-cell office:value-type="string">
            <text:p/>
          </table:table-cell>
          <table:table-cell office:value-type="string">
            <text:p>private</text:p>
          </table:table-cell>
          <table:table-cell office:value-type="string">
            <text:p>Abri collectif</text:p>
          </table:table-cell>
          <table:table-cell office:value-type="string">
            <text:p>yes</text:p>
          </table:table-cell>
          <table:table-cell office:value-type="string">
            <text:p>Europafi</text:p>
          </table:table-cell>
          <table:table-cell office:value-type="string">
            <text:p>private</text:p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Pavillon Banque de France 63270 Vic-le-Comt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housenumber</text:p>
          </table:table-cell>
          <table:table-cell office:value-type="string">
            <text:p>2 Pavillon Banque de France</text:p>
          </table:table-cell>
          <table:table-cell office:value-type="string">
            <text:p>63270</text:p>
          </table:table-cell>
          <table:table-cell office:value-type="string">
            <text:p>63457</text:p>
          </table:table-cell>
          <table:table-cell office:value-type="string">
            <text:p>Vic-le-Comte</text:p>
          </table:table-cell>
          <table:table-cell office:value-type="string">
            <text:p>Pavillon Banque de France</text:p>
          </table:table-cell>
        </table:table-row>
        <table:table-row>
          <table:table-cell office:value-type="string">
            <text:p>bicycle_parking</text:p>
          </table:table-cell>
          <table:table-cell office:value-type="string">
            <text:p/>
          </table:table-cell>
          <table:table-cell office:value-type="string">
            <text:p>private</text:p>
          </table:table-cell>
          <table:table-cell office:value-type="string">
            <text:p>Abri collectif</text:p>
          </table:table-cell>
          <table:table-cell office:value-type="string">
            <text:p>yes</text:p>
          </table:table-cell>
          <table:table-cell office:value-type="string">
            <text:p>Europafi</text:p>
          </table:table-cell>
          <table:table-cell office:value-type="string">
            <text:p>private</text:p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Pavillon Banque de France 63270 Vic-le-Comt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housenumber</text:p>
          </table:table-cell>
          <table:table-cell office:value-type="string">
            <text:p>2 Pavillon Banque de France</text:p>
          </table:table-cell>
          <table:table-cell office:value-type="string">
            <text:p>63270</text:p>
          </table:table-cell>
          <table:table-cell office:value-type="string">
            <text:p>63457</text:p>
          </table:table-cell>
          <table:table-cell office:value-type="string">
            <text:p>Vic-le-Comte</text:p>
          </table:table-cell>
          <table:table-cell office:value-type="string">
            <text:p>Pavillon Banque de France</text:p>
          </table:table-cell>
        </table:table-row>
        <table:table-row>
          <table:table-cell office:value-type="string">
            <text:p>bicycle_parking</text:p>
          </table:table-cell>
          <table:table-cell office:value="8" office:value-type="float"/>
          <table:table-cell office:value-type="string">
            <text:p>customers</text:p>
          </table:table-cell>
          <table:table-cell office:value-type="string">
            <text:p>Pince roues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 boulevard Louis Chartoire 63100 Clermont-Ferrand</text:p>
          </table:table-cell>
          <table:table-cell office:value-type="string">
            <text:p/>
          </table:table-cell>
          <table:table-cell office:value-type="string">
            <text:p>19</text:p>
          </table:table-cell>
          <table:table-cell office:value-type="string">
            <text:p>housenumber</text:p>
          </table:table-cell>
          <table:table-cell office:value-type="string">
            <text:p>19 boulevard Louis Chartoire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Louis Chartoire</text:p>
          </table:table-cell>
        </table:table-row>
        <table:table-row>
          <table:table-cell office:value-type="string">
            <text:p>bicycle_parking</text:p>
          </table:table-cell>
          <table:table-cell office:value-type="string">
            <text:p/>
          </table:table-cell>
          <table:table-cell office:value-type="string">
            <text:p>private</text:p>
          </table:table-cell>
          <table:table-cell office:value-type="string">
            <text:p>Abri collectif</text:p>
          </table:table-cell>
          <table:table-cell office:value-type="string">
            <text:p/>
          </table:table-cell>
          <table:table-cell office:value-type="string">
            <text:p>Miche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0 boulevard Jean-Baptiste Dumas 63100 Clermont-Ferrand</text:p>
          </table:table-cell>
          <table:table-cell office:value-type="string">
            <text:p/>
          </table:table-cell>
          <table:table-cell office:value-type="string">
            <text:p>50</text:p>
          </table:table-cell>
          <table:table-cell office:value-type="string">
            <text:p>housenumber</text:p>
          </table:table-cell>
          <table:table-cell office:value-type="string">
            <text:p>50 boulevard Jean-Baptiste Dumas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Jean-Baptiste Dumas</text:p>
          </table:table-cell>
        </table:table-row>
        <table:table-row>
          <table:table-cell office:value-type="string">
            <text:p>bicycle_parking</text:p>
          </table:table-cell>
          <table:table-cell office:value-type="string">
            <text:p/>
          </table:table-cell>
          <table:table-cell office:value-type="string">
            <text:p>private</text:p>
          </table:table-cell>
          <table:table-cell office:value-type="string">
            <text:p>Abri collectif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8 place Henri Dunant 63000 Clermont-Ferrand</text:p>
          </table:table-cell>
          <table:table-cell office:value-type="string">
            <text:p/>
          </table:table-cell>
          <table:table-cell office:value-type="string">
            <text:p>28</text:p>
          </table:table-cell>
          <table:table-cell office:value-type="string">
            <text:p>housenumber</text:p>
          </table:table-cell>
          <table:table-cell office:value-type="string">
            <text:p>28 place Henri Dunant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place Henri Dunant</text:p>
          </table:table-cell>
        </table:table-row>
        <table:table-row>
          <table:table-cell office:value-type="string">
            <text:p>bicycle_parking</text:p>
          </table:table-cell>
          <table:table-cell office:value="20" office:value-type="float"/>
          <table:table-cell office:value-type="string">
            <text:p>customers</text:p>
          </table:table-cell>
          <table:table-cell office:value-type="string">
            <text:p>Bâtiment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 avenue Blaise Pascal 63170 Aubière</text:p>
          </table:table-cell>
          <table:table-cell office:value-type="string">
            <text:p/>
          </table:table-cell>
          <table:table-cell office:value-type="string">
            <text:p>7</text:p>
          </table:table-cell>
          <table:table-cell office:value-type="string">
            <text:p>housenumber</text:p>
          </table:table-cell>
          <table:table-cell office:value-type="string">
            <text:p>7 avenue Blaise Pascal</text:p>
          </table:table-cell>
          <table:table-cell office:value-type="string">
            <text:p>63170</text:p>
          </table:table-cell>
          <table:table-cell office:value-type="string">
            <text:p>63014</text:p>
          </table:table-cell>
          <table:table-cell office:value-type="string">
            <text:p>Aubière</text:p>
          </table:table-cell>
          <table:table-cell office:value-type="string">
            <text:p>avenue Blaise Pascal</text:p>
          </table:table-cell>
        </table:table-row>
        <table:table-row>
          <table:table-cell office:value-type="string">
            <text:p>bicycle_parking</text:p>
          </table:table-cell>
          <table:table-cell office:value="10" office:value-type="float"/>
          <table:table-cell office:value-type="string">
            <text:p>customers</text:p>
          </table:table-cell>
          <table:table-cell office:value-type="string">
            <text:p>Pince roues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9bis avenue Ernest Cristal 63000 Clermont-Ferrand</text:p>
          </table:table-cell>
          <table:table-cell office:value-type="string">
            <text:p/>
          </table:table-cell>
          <table:table-cell office:value-type="string">
            <text:p>39bis</text:p>
          </table:table-cell>
          <table:table-cell office:value-type="string">
            <text:p>housenumber</text:p>
          </table:table-cell>
          <table:table-cell office:value-type="string">
            <text:p>39bis avenue Ernest Cristal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Ernest Cristal</text:p>
          </table:table-cell>
        </table:table-row>
        <table:table-row>
          <table:table-cell office:value-type="string">
            <text:p>bicycle_parking</text:p>
          </table:table-cell>
          <table:table-cell office:value="18" office:value-type="float"/>
          <table:table-cell office:value-type="string">
            <text:p>private</text:p>
          </table:table-cell>
          <table:table-cell office:value-type="string">
            <text:p>Abri collectif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5 rue Roche-Genès 63170 Aubière</text:p>
          </table:table-cell>
          <table:table-cell office:value-type="string">
            <text:p/>
          </table:table-cell>
          <table:table-cell office:value-type="string">
            <text:p>25</text:p>
          </table:table-cell>
          <table:table-cell office:value-type="string">
            <text:p>housenumber</text:p>
          </table:table-cell>
          <table:table-cell office:value-type="string">
            <text:p>25 rue Roche-Genès</text:p>
          </table:table-cell>
          <table:table-cell office:value-type="string">
            <text:p>63170</text:p>
          </table:table-cell>
          <table:table-cell office:value-type="string">
            <text:p>63014</text:p>
          </table:table-cell>
          <table:table-cell office:value-type="string">
            <text:p>Aubière</text:p>
          </table:table-cell>
          <table:table-cell office:value-type="string">
            <text:p>rue Roche-Genès</text:p>
          </table:table-cell>
        </table:table-row>
      </table:table>
      <table:table table:name="ateliers_autoreparatio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ervice:bicycle:diy</text:p>
          </table:table-cell>
          <table:table-cell office:value-type="string">
            <text:p>name</text:p>
          </table:table-cell>
          <table:table-cell office:value-type="string">
            <text:p>description</text:p>
          </table:table-cell>
          <table:table-cell office:value-type="string">
            <text:p>website</text:p>
          </table:table-cell>
          <table:table-cell office:value-type="string">
            <text:p>addr:housenumber</text:p>
          </table:table-cell>
          <table:table-cell office:value-type="string">
            <text:p>addr:street</text:p>
          </table:table-cell>
          <table:table-cell office:value-type="string">
            <text:p>addr:postcode</text:p>
          </table:table-cell>
          <table:table-cell office:value-type="string">
            <text:p>addr:city</text:p>
          </table:table-cell>
          <table:table-cell office:value-type="string">
            <text:p>contact:email</text:p>
          </table:table-cell>
          <table:table-cell office:value-type="string">
            <text:p>contact:twitter</text:p>
          </table:table-cell>
          <table:table-cell office:value-type="string">
            <text:p>contact:facebook</text:p>
          </table:table-cell>
          <table:table-cell office:value-type="string">
            <text:p>contact:phone</text:p>
          </table:table-cell>
          <table:table-cell office:value-type="string">
            <text:p>network</text:p>
          </table:table-cell>
          <table:table-cell office:value-type="string">
            <text:p>office</text:p>
          </table:table-cell>
          <table:table-cell office:value-type="string">
            <text:p>opening_hours</text:p>
          </table:table-cell>
          <table:table-cell office:value-type="string">
            <text:p>api_adresse:geometry:coordinates:lon</text:p>
          </table:table-cell>
          <table:table-cell office:value-type="string">
            <text:p>api_adresse:geometry:coordinates:lat</text:p>
          </table:table-cell>
          <table:table-cell office:value-type="string">
            <text:p>api_adresse:properties:label</text:p>
          </table:table-cell>
          <table:table-cell office:value-type="string">
            <text:p>api_adresse:properties:score</text:p>
          </table:table-cell>
          <table:table-cell office:value-type="string">
            <text:p>api_adresse:properties:housenumber</text:p>
          </table:table-cell>
          <table:table-cell office:value-type="string">
            <text:p>api_adresse:properties:type</text:p>
          </table:table-cell>
          <table:table-cell office:value-type="string">
            <text:p>api_adresse:properties:name</text:p>
          </table:table-cell>
          <table:table-cell office:value-type="string">
            <text:p>api_adresse:properties:postcode</text:p>
          </table:table-cell>
          <table:table-cell office:value-type="string">
            <text:p>api_adresse:properties:citycode</text:p>
          </table:table-cell>
          <table:table-cell office:value-type="string">
            <text:p>api_adresse:properties:city</text:p>
          </table:table-cell>
          <table:table-cell office:value-type="string">
            <text:p>api_adresse:properties:street</text:p>
          </table:table-cell>
        </table:table-row>
        <table:table-row>
          <table:table-cell office:value-type="string">
            <text:p>yes</text:p>
          </table:table-cell>
          <table:table-cell office:value-type="string">
            <text:p>Un guidon dans la tête</text:p>
          </table:table-cell>
          <table:table-cell office:value-type="string">
            <text:p>Atelier associatif d'autoréparation de vélos</text:p>
          </table:table-cell>
          <table:table-cell office:value-type="string">
            <text:p>https://unguidondanslatete.fr/</text:p>
          </table:table-cell>
          <table:table-cell office:value-type="string">
            <text:p>2</text:p>
          </table:table-cell>
          <table:table-cell office:value-type="string">
            <text:p>Rue Louise Michel</text:p>
          </table:table-cell>
          <table:table-cell office:value-type="string">
            <text:p>63000</text:p>
          </table:table-cell>
          <table:table-cell office:value-type="string">
            <text:p>Clermont-Ferrand</text:p>
          </table:table-cell>
          <table:table-cell office:value-type="string">
            <text:p>association@tousdeuxroues.fr</text:p>
          </table:table-cell>
          <table:table-cell office:value-type="string">
            <text:p/>
          </table:table-cell>
          <table:table-cell office:value-type="string">
            <text:p>https://www.facebook.com/unGuidonDansLaTete/</text:p>
          </table:table-cell>
          <table:table-cell office:value-type="string">
            <text:p>+33 9 81 25 77 76</text:p>
          </table:table-cell>
          <table:table-cell office:value-type="string">
            <text:p>L'Heureux Cyclage</text:p>
          </table:table-cell>
          <table:table-cell office:value-type="string">
            <text:p>association</text:p>
          </table:table-cell>
          <table:table-cell office:value-type="string">
            <text:p>We-Th 14:00-20:00; Sa 14:00-18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rue Louise Michel 63100 Clermont-Ferrand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housenumber</text:p>
          </table:table-cell>
          <table:table-cell office:value-type="string">
            <text:p>2 rue Louise Michel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Louise Michel</text:p>
          </table:table-cell>
        </table:table-row>
        <table:table-row>
          <table:table-cell office:value-type="string">
            <text:p>yes</text:p>
          </table:table-cell>
          <table:table-cell office:value-type="string">
            <text:p>Atelier Biclo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 14:00-18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 Rue du Général de Gaulle 63200 Riom</text:p>
          </table:table-cell>
          <table:table-cell office:value-type="string">
            <text:p/>
          </table:table-cell>
          <table:table-cell office:value-type="string">
            <text:p>11</text:p>
          </table:table-cell>
          <table:table-cell office:value-type="string">
            <text:p>housenumber</text:p>
          </table:table-cell>
          <table:table-cell office:value-type="string">
            <text:p>11 Rue du Général de Gaulle</text:p>
          </table:table-cell>
          <table:table-cell office:value-type="string">
            <text:p>63200</text:p>
          </table:table-cell>
          <table:table-cell office:value-type="string">
            <text:p>63300</text:p>
          </table:table-cell>
          <table:table-cell office:value-type="string">
            <text:p>Riom</text:p>
          </table:table-cell>
          <table:table-cell office:value-type="string">
            <text:p>Rue du Général de Gaulle</text:p>
          </table:table-cell>
        </table:table-row>
        <table:table-row>
          <table:table-cell office:value-type="string">
            <text:p>yes</text:p>
          </table:table-cell>
          <table:table-cell office:value-type="string">
            <text:p>Vélo-Boulot-Dodo</text:p>
          </table:table-cell>
          <table:table-cell office:value-type="string">
            <text:p/>
          </table:table-cell>
          <table:table-cell office:value-type="string">
            <text:p>https://www.velocite63.f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 16:00-19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0 rue Etienne Dolet 63000 Clermont-Ferrand</text:p>
          </table:table-cell>
          <table:table-cell office:value-type="string">
            <text:p/>
          </table:table-cell>
          <table:table-cell office:value-type="string">
            <text:p>30</text:p>
          </table:table-cell>
          <table:table-cell office:value-type="string">
            <text:p>housenumber</text:p>
          </table:table-cell>
          <table:table-cell office:value-type="string">
            <text:p>30 rue Etienne Dolet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Etienne Dolet</text:p>
          </table:table-cell>
        </table:table-row>
        <table:table-row>
          <table:table-cell office:value-type="string">
            <text:p>yes</text:p>
          </table:table-cell>
          <table:table-cell office:value-type="string">
            <text:p>La Roue Tour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ssociation</text:p>
          </table:table-cell>
          <table:table-cell office:value-type="string">
            <text:p>We, Sa 14:00-18:00 ; Th, Fr 16:00-20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 rue de Vallières 63000 Clermont-Ferrand</text:p>
          </table:table-cell>
          <table:table-cell office:value-type="string">
            <text:p/>
          </table:table-cell>
          <table:table-cell office:value-type="string">
            <text:p>12</text:p>
          </table:table-cell>
          <table:table-cell office:value-type="string">
            <text:p>housenumber</text:p>
          </table:table-cell>
          <table:table-cell office:value-type="string">
            <text:p>12 rue de Vallières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Vallières</text:p>
          </table:table-cell>
        </table:table-row>
        <table:table-row>
          <table:table-cell office:value-type="string">
            <text:p>yes</text:p>
          </table:table-cell>
          <table:table-cell office:value-type="string">
            <text:p>La Fourche d'Ambert</text:p>
          </table:table-cell>
          <table:table-cell office:value-type="string">
            <text:p>Atelier vélo participatif</text:p>
          </table:table-cell>
          <table:table-cell office:value-type="string">
            <text:p>http://www.leslococotiers.fr/</text:p>
          </table:table-cell>
          <table:table-cell office:value-type="string">
            <text:p>38</text:p>
          </table:table-cell>
          <table:table-cell office:value-type="string">
            <text:p>Rue de Goy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slococotiers@gmai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 14:00-18:00; Sa 10:00-12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 Rue de Goye 63600 Ambert</text:p>
          </table:table-cell>
          <table:table-cell office:value-type="string">
            <text:p/>
          </table:table-cell>
          <table:table-cell office:value-type="string">
            <text:p>38</text:p>
          </table:table-cell>
          <table:table-cell office:value-type="string">
            <text:p>housenumber</text:p>
          </table:table-cell>
          <table:table-cell office:value-type="string">
            <text:p>38 Rue de Goye</text:p>
          </table:table-cell>
          <table:table-cell office:value-type="string">
            <text:p>63600</text:p>
          </table:table-cell>
          <table:table-cell office:value-type="string">
            <text:p>63003</text:p>
          </table:table-cell>
          <table:table-cell office:value-type="string">
            <text:p>Ambert</text:p>
          </table:table-cell>
          <table:table-cell office:value-type="string">
            <text:p>Rue de Goye</text:p>
          </table:table-cell>
        </table:table-row>
        <table:table-row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0 boulevard Jean-Baptiste Dumas 63100 Clermont-Ferrand</text:p>
          </table:table-cell>
          <table:table-cell office:value-type="string">
            <text:p/>
          </table:table-cell>
          <table:table-cell office:value-type="string">
            <text:p>50</text:p>
          </table:table-cell>
          <table:table-cell office:value-type="string">
            <text:p>housenumber</text:p>
          </table:table-cell>
          <table:table-cell office:value-type="string">
            <text:p>50 boulevard Jean-Baptiste Dumas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Jean-Baptiste Dumas</text:p>
          </table:table-cell>
        </table:table-row>
      </table:table>
      <table:table table:name="associations_vel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ssociation</text:p>
          </table:table-cell>
          <table:table-cell office:value-type="string">
            <text:p>name</text:p>
          </table:table-cell>
          <table:table-cell office:value-type="string">
            <text:p>description</text:p>
          </table:table-cell>
          <table:table-cell office:value-type="string">
            <text:p>website</text:p>
          </table:table-cell>
          <table:table-cell office:value-type="string">
            <text:p>addr:housenumber</text:p>
          </table:table-cell>
          <table:table-cell office:value-type="string">
            <text:p>addr:street</text:p>
          </table:table-cell>
          <table:table-cell office:value-type="string">
            <text:p>addr:postcode</text:p>
          </table:table-cell>
          <table:table-cell office:value-type="string">
            <text:p>addr:city</text:p>
          </table:table-cell>
          <table:table-cell office:value-type="string">
            <text:p>contact:email</text:p>
          </table:table-cell>
          <table:table-cell office:value-type="string">
            <text:p>contact:twitter</text:p>
          </table:table-cell>
          <table:table-cell office:value-type="string">
            <text:p>contact:facebook</text:p>
          </table:table-cell>
          <table:table-cell office:value-type="string">
            <text:p>contact:phone</text:p>
          </table:table-cell>
          <table:table-cell office:value-type="string">
            <text:p>network</text:p>
          </table:table-cell>
          <table:table-cell office:value-type="string">
            <text:p>office</text:p>
          </table:table-cell>
          <table:table-cell office:value-type="string">
            <text:p>opening_hours</text:p>
          </table:table-cell>
          <table:table-cell office:value-type="string">
            <text:p>api_adresse:geometry:coordinates:lon</text:p>
          </table:table-cell>
          <table:table-cell office:value-type="string">
            <text:p>api_adresse:geometry:coordinates:lat</text:p>
          </table:table-cell>
          <table:table-cell office:value-type="string">
            <text:p>api_adresse:properties:label</text:p>
          </table:table-cell>
          <table:table-cell office:value-type="string">
            <text:p>api_adresse:properties:score</text:p>
          </table:table-cell>
          <table:table-cell office:value-type="string">
            <text:p>api_adresse:properties:housenumber</text:p>
          </table:table-cell>
          <table:table-cell office:value-type="string">
            <text:p>api_adresse:properties:type</text:p>
          </table:table-cell>
          <table:table-cell office:value-type="string">
            <text:p>api_adresse:properties:name</text:p>
          </table:table-cell>
          <table:table-cell office:value-type="string">
            <text:p>api_adresse:properties:postcode</text:p>
          </table:table-cell>
          <table:table-cell office:value-type="string">
            <text:p>api_adresse:properties:citycode</text:p>
          </table:table-cell>
          <table:table-cell office:value-type="string">
            <text:p>api_adresse:properties:city</text:p>
          </table:table-cell>
          <table:table-cell office:value-type="string">
            <text:p>api_adresse:properties:street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Vélocite 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'Heureux Cyclage</text:p>
          </table:table-cell>
          <table:table-cell office:value-type="string">
            <text:p>y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 rue Sidoine Apollinaire 63000 Clermont-Ferrand</text:p>
          </table:table-cell>
          <table:table-cell office:value-type="string">
            <text:p/>
          </table:table-cell>
          <table:table-cell office:value-type="string">
            <text:p>14</text:p>
          </table:table-cell>
          <table:table-cell office:value-type="string">
            <text:p>housenumber</text:p>
          </table:table-cell>
          <table:table-cell office:value-type="string">
            <text:p>14 rue Sidoine Apollinair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Sidoine Apollinaire</text:p>
          </table:table-cell>
        </table:table-row>
      </table:table>
      <table:table table:name="fabriquants_vel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raft</text:p>
          </table:table-cell>
          <table:table-cell office:value-type="string">
            <text:p>name</text:p>
          </table:table-cell>
          <table:table-cell office:value-type="string">
            <text:p>description</text:p>
          </table:table-cell>
          <table:table-cell office:value-type="string">
            <text:p>website</text:p>
          </table:table-cell>
          <table:table-cell office:value-type="string">
            <text:p>addr:housenumber</text:p>
          </table:table-cell>
          <table:table-cell office:value-type="string">
            <text:p>addr:street</text:p>
          </table:table-cell>
          <table:table-cell office:value-type="string">
            <text:p>addr:postcode</text:p>
          </table:table-cell>
          <table:table-cell office:value-type="string">
            <text:p>addr:city</text:p>
          </table:table-cell>
          <table:table-cell office:value-type="string">
            <text:p>contact:email</text:p>
          </table:table-cell>
          <table:table-cell office:value-type="string">
            <text:p>contact:twitter</text:p>
          </table:table-cell>
          <table:table-cell office:value-type="string">
            <text:p>contact:facebook</text:p>
          </table:table-cell>
          <table:table-cell office:value-type="string">
            <text:p>contact:phone</text:p>
          </table:table-cell>
          <table:table-cell office:value-type="string">
            <text:p>network</text:p>
          </table:table-cell>
          <table:table-cell office:value-type="string">
            <text:p>office</text:p>
          </table:table-cell>
          <table:table-cell office:value-type="string">
            <text:p>opening_hours</text:p>
          </table:table-cell>
          <table:table-cell office:value-type="string">
            <text:p>api_adresse:geometry:coordinates:lon</text:p>
          </table:table-cell>
          <table:table-cell office:value-type="string">
            <text:p>api_adresse:geometry:coordinates:lat</text:p>
          </table:table-cell>
          <table:table-cell office:value-type="string">
            <text:p>api_adresse:properties:label</text:p>
          </table:table-cell>
          <table:table-cell office:value-type="string">
            <text:p>api_adresse:properties:score</text:p>
          </table:table-cell>
          <table:table-cell office:value-type="string">
            <text:p>api_adresse:properties:housenumber</text:p>
          </table:table-cell>
          <table:table-cell office:value-type="string">
            <text:p>api_adresse:properties:type</text:p>
          </table:table-cell>
          <table:table-cell office:value-type="string">
            <text:p>api_adresse:properties:name</text:p>
          </table:table-cell>
          <table:table-cell office:value-type="string">
            <text:p>api_adresse:properties:postcode</text:p>
          </table:table-cell>
          <table:table-cell office:value-type="string">
            <text:p>api_adresse:properties:citycode</text:p>
          </table:table-cell>
          <table:table-cell office:value-type="string">
            <text:p>api_adresse:properties:city</text:p>
          </table:table-cell>
          <table:table-cell office:value-type="string">
            <text:p>api_adresse:properties:street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Cycles Victoire</text:p>
          </table:table-cell>
          <table:table-cell office:value-type="string">
            <text:p/>
          </table:table-cell>
          <table:table-cell office:value-type="string">
            <text:p>https://www.victoire-cycles.com/fr/</text:p>
          </table:table-cell>
          <table:table-cell office:value-type="string">
            <text:p>49</text:p>
          </table:table-cell>
          <table:table-cell office:value-type="string">
            <text:p>Rue Victor Hug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9 rue Victor Hugo 63110 Beaumont</text:p>
          </table:table-cell>
          <table:table-cell office:value-type="string">
            <text:p/>
          </table:table-cell>
          <table:table-cell office:value-type="string">
            <text:p>49</text:p>
          </table:table-cell>
          <table:table-cell office:value-type="string">
            <text:p>housenumber</text:p>
          </table:table-cell>
          <table:table-cell office:value-type="string">
            <text:p>49 rue Victor Hugo</text:p>
          </table:table-cell>
          <table:table-cell office:value-type="string">
            <text:p>63110</text:p>
          </table:table-cell>
          <table:table-cell office:value-type="string">
            <text:p>63032</text:p>
          </table:table-cell>
          <table:table-cell office:value-type="string">
            <text:p>Beaumont</text:p>
          </table:table-cell>
          <table:table-cell office:value-type="string">
            <text:p>rue Victor Hugo</text:p>
          </table:table-cell>
        </table:table-row>
      </table:table>
      <table:table table:name="vendeurs_vel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hop</text:p>
          </table:table-cell>
          <table:table-cell office:value-type="string">
            <text:p>name</text:p>
          </table:table-cell>
          <table:table-cell office:value-type="string">
            <text:p>description</text:p>
          </table:table-cell>
          <table:table-cell office:value-type="string">
            <text:p>website</text:p>
          </table:table-cell>
          <table:table-cell office:value-type="string">
            <text:p>addr:housenumber</text:p>
          </table:table-cell>
          <table:table-cell office:value-type="string">
            <text:p>addr:street</text:p>
          </table:table-cell>
          <table:table-cell office:value-type="string">
            <text:p>addr:postcode</text:p>
          </table:table-cell>
          <table:table-cell office:value-type="string">
            <text:p>addr:city</text:p>
          </table:table-cell>
          <table:table-cell office:value-type="string">
            <text:p>contact:email</text:p>
          </table:table-cell>
          <table:table-cell office:value-type="string">
            <text:p>contact:twitter</text:p>
          </table:table-cell>
          <table:table-cell office:value-type="string">
            <text:p>contact:facebook</text:p>
          </table:table-cell>
          <table:table-cell office:value-type="string">
            <text:p>contact:phone</text:p>
          </table:table-cell>
          <table:table-cell office:value-type="string">
            <text:p>network</text:p>
          </table:table-cell>
          <table:table-cell office:value-type="string">
            <text:p>office</text:p>
          </table:table-cell>
          <table:table-cell office:value-type="string">
            <text:p>opening_hours</text:p>
          </table:table-cell>
          <table:table-cell office:value-type="string">
            <text:p>api_adresse:geometry:coordinates:lon</text:p>
          </table:table-cell>
          <table:table-cell office:value-type="string">
            <text:p>api_adresse:geometry:coordinates:lat</text:p>
          </table:table-cell>
          <table:table-cell office:value-type="string">
            <text:p>api_adresse:properties:label</text:p>
          </table:table-cell>
          <table:table-cell office:value-type="string">
            <text:p>api_adresse:properties:score</text:p>
          </table:table-cell>
          <table:table-cell office:value-type="string">
            <text:p>api_adresse:properties:housenumber</text:p>
          </table:table-cell>
          <table:table-cell office:value-type="string">
            <text:p>api_adresse:properties:type</text:p>
          </table:table-cell>
          <table:table-cell office:value-type="string">
            <text:p>api_adresse:properties:name</text:p>
          </table:table-cell>
          <table:table-cell office:value-type="string">
            <text:p>api_adresse:properties:postcode</text:p>
          </table:table-cell>
          <table:table-cell office:value-type="string">
            <text:p>api_adresse:properties:citycode</text:p>
          </table:table-cell>
          <table:table-cell office:value-type="string">
            <text:p>api_adresse:properties:city</text:p>
          </table:table-cell>
          <table:table-cell office:value-type="string">
            <text:p>api_adresse:properties:street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Espace VTT Ambert-Crêtes du For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Place Jean Berne 63600 Ambe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Place Jean Berne</text:p>
          </table:table-cell>
          <table:table-cell office:value-type="string">
            <text:p>63600</text:p>
          </table:table-cell>
          <table:table-cell office:value-type="string">
            <text:p>63003</text:p>
          </table:table-cell>
          <table:table-cell office:value-type="string">
            <text:p>Ambert</text:p>
          </table:table-cell>
          <table:table-cell office:value-type="string">
            <text:p>Place Jean Bern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Techni Cycles</text:p>
          </table:table-cell>
          <table:table-cell office:value-type="string">
            <text:p/>
          </table:table-cell>
          <table:table-cell office:value-type="string">
            <text:p>https://www.techni-cycles.com/#/dashboar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-Fr 09:00-12:00,14:00-19:00; Sa 09:00-19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9 rue de l'Oradou 63000 Clermont-Ferrand</text:p>
          </table:table-cell>
          <table:table-cell office:value-type="string">
            <text:p/>
          </table:table-cell>
          <table:table-cell office:value-type="string">
            <text:p>69</text:p>
          </table:table-cell>
          <table:table-cell office:value-type="string">
            <text:p>housenumber</text:p>
          </table:table-cell>
          <table:table-cell office:value-type="string">
            <text:p>69 rue de l'Oradou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l'Oradou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 Route de Chadernolles 63940 Marsac-en-Livradois</text:p>
          </table:table-cell>
          <table:table-cell office:value-type="string">
            <text:p/>
          </table:table-cell>
          <table:table-cell office:value-type="string">
            <text:p>10</text:p>
          </table:table-cell>
          <table:table-cell office:value-type="string">
            <text:p>housenumber</text:p>
          </table:table-cell>
          <table:table-cell office:value-type="string">
            <text:p>10 Route de Chadernolles</text:p>
          </table:table-cell>
          <table:table-cell office:value-type="string">
            <text:p>63940</text:p>
          </table:table-cell>
          <table:table-cell office:value-type="string">
            <text:p>63211</text:p>
          </table:table-cell>
          <table:table-cell office:value-type="string">
            <text:p>Marsac-en-Livradois</text:p>
          </table:table-cell>
          <table:table-cell office:value-type="string">
            <text:p>Route de Chadernolles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Bouticycle</text:p>
          </table:table-cell>
          <table:table-cell office:value-type="string">
            <text:p/>
          </table:table-cell>
          <table:table-cell office:value-type="string">
            <text:p>https://bouticycle.com/-Clermont-Ferrand-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u-Sa 10:00-13:00,14:00-19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6 rue Ramond 63000 Clermont-Ferrand</text:p>
          </table:table-cell>
          <table:table-cell office:value-type="string">
            <text:p/>
          </table:table-cell>
          <table:table-cell office:value-type="string">
            <text:p>16</text:p>
          </table:table-cell>
          <table:table-cell office:value-type="string">
            <text:p>housenumber</text:p>
          </table:table-cell>
          <table:table-cell office:value-type="string">
            <text:p>16 rue Ramond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Ramond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Agence 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3 4 73 92 65 08</text:p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>Mo-Fr 07:30-12:00,14:30-18:00;Sa 10:00-13:00,14:00-18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8 avenue de l'Union Soviétique 63000 Clermont-Ferrand</text:p>
          </table:table-cell>
          <table:table-cell office:value-type="string">
            <text:p/>
          </table:table-cell>
          <table:table-cell office:value-type="string">
            <text:p>28</text:p>
          </table:table-cell>
          <table:table-cell office:value-type="string">
            <text:p>housenumber</text:p>
          </table:table-cell>
          <table:table-cell office:value-type="string">
            <text:p>28 avenue de l'Union Soviétiqu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de l'Union Soviétiqu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Place du Marechal Ferrant 63740 Gell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Place du Marechal Ferrant</text:p>
          </table:table-cell>
          <table:table-cell office:value-type="string">
            <text:p>63740</text:p>
          </table:table-cell>
          <table:table-cell office:value-type="string">
            <text:p>63163</text:p>
          </table:table-cell>
          <table:table-cell office:value-type="string">
            <text:p>Gelles</text:p>
          </table:table-cell>
          <table:table-cell office:value-type="string">
            <text:p>Place du Marechal Ferrant</text:p>
          </table:table-cell>
        </table:table-row>
        <table:table-row>
          <table:table-cell office:value-type="string">
            <text:p>sports</text:p>
          </table:table-cell>
          <table:table-cell office:value-type="string">
            <text:p>Decathlon</text:p>
          </table:table-cell>
          <table:table-cell office:value-type="string">
            <text:p/>
          </table:table-cell>
          <table:table-cell office:value-type="string">
            <text:p>https://www.decathlon.fr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3000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-Sa 09:00-19: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ue de l'Hermitage 63000 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et</text:p>
          </table:table-cell>
          <table:table-cell office:value-type="string">
            <text:p>rue de l'Hermitag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Un guidon dans la tête</text:p>
          </table:table-cell>
          <table:table-cell office:value-type="string">
            <text:p>Atelier associatif d'autoréparation de vélos</text:p>
          </table:table-cell>
          <table:table-cell office:value-type="string">
            <text:p>https://unguidondanslatete.fr/</text:p>
          </table:table-cell>
          <table:table-cell office:value-type="string">
            <text:p>2</text:p>
          </table:table-cell>
          <table:table-cell office:value-type="string">
            <text:p>Rue Louise Michel</text:p>
          </table:table-cell>
          <table:table-cell office:value-type="string">
            <text:p>63000</text:p>
          </table:table-cell>
          <table:table-cell office:value-type="string">
            <text:p>Clermont-Ferrand</text:p>
          </table:table-cell>
          <table:table-cell office:value-type="string">
            <text:p>association@tousdeuxroues.fr</text:p>
          </table:table-cell>
          <table:table-cell office:value-type="string">
            <text:p/>
          </table:table-cell>
          <table:table-cell office:value-type="string">
            <text:p>https://www.facebook.com/unGuidonDansLaTete/</text:p>
          </table:table-cell>
          <table:table-cell office:value-type="string">
            <text:p>+33 9 81 25 77 76</text:p>
          </table:table-cell>
          <table:table-cell office:value-type="string">
            <text:p>L'Heureux Cyclage</text:p>
          </table:table-cell>
          <table:table-cell office:value-type="string">
            <text:p>association</text:p>
          </table:table-cell>
          <table:table-cell office:value-type="string">
            <text:p>We-Th 14:00-20:00; Sa 14:00-18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rue Louise Michel 63100 Clermont-Ferrand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housenumber</text:p>
          </table:table-cell>
          <table:table-cell office:value-type="string">
            <text:p>2 rue Louise Michel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Louise Michel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Matériel Vélo</text:p>
          </table:table-cell>
          <table:table-cell office:value-type="string">
            <text:p/>
          </table:table-cell>
          <table:table-cell office:value-type="string">
            <text:p>https://www.materiel-velo.com/a21-magasin-materiel-velo-cournon.html</text:p>
          </table:table-cell>
          <table:table-cell office:value-type="string">
            <text:p>24 T</text:p>
          </table:table-cell>
          <table:table-cell office:value-type="string">
            <text:p>Avenue d'Aubière</text:p>
          </table:table-cell>
          <table:table-cell office:value-type="string">
            <text:p>63800</text:p>
          </table:table-cell>
          <table:table-cell office:value-type="string">
            <text:p>Cournon-d'Auverg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u-Sa 09:30-12:00,14:30-19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b rue des Manzats 63800 Cournon-d'Auvergne</text:p>
          </table:table-cell>
          <table:table-cell office:value-type="string">
            <text:p/>
          </table:table-cell>
          <table:table-cell office:value-type="string">
            <text:p>1b</text:p>
          </table:table-cell>
          <table:table-cell office:value-type="string">
            <text:p>housenumber</text:p>
          </table:table-cell>
          <table:table-cell office:value-type="string">
            <text:p>1b rue des Manzats</text:p>
          </table:table-cell>
          <table:table-cell office:value-type="string">
            <text:p>63800</text:p>
          </table:table-cell>
          <table:table-cell office:value-type="string">
            <text:p>63124</text:p>
          </table:table-cell>
          <table:table-cell office:value-type="string">
            <text:p>Cournon-d'Auvergne</text:p>
          </table:table-cell>
          <table:table-cell office:value-type="string">
            <text:p>rue des Manzats</text:p>
          </table:table-cell>
        </table:table-row>
        <table:table-row>
          <table:table-cell office:value-type="string">
            <text:p/>
          </table:table-cell>
          <table:table-cell office:value-type="string">
            <text:p>Cycles Victoire</text:p>
          </table:table-cell>
          <table:table-cell office:value-type="string">
            <text:p/>
          </table:table-cell>
          <table:table-cell office:value-type="string">
            <text:p>https://www.victoire-cycles.com/fr/</text:p>
          </table:table-cell>
          <table:table-cell office:value-type="string">
            <text:p>49</text:p>
          </table:table-cell>
          <table:table-cell office:value-type="string">
            <text:p>Rue Victor Hug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9 rue Victor Hugo 63110 Beaumont</text:p>
          </table:table-cell>
          <table:table-cell office:value-type="string">
            <text:p/>
          </table:table-cell>
          <table:table-cell office:value-type="string">
            <text:p>49</text:p>
          </table:table-cell>
          <table:table-cell office:value-type="string">
            <text:p>housenumber</text:p>
          </table:table-cell>
          <table:table-cell office:value-type="string">
            <text:p>49 rue Victor Hugo</text:p>
          </table:table-cell>
          <table:table-cell office:value-type="string">
            <text:p>63110</text:p>
          </table:table-cell>
          <table:table-cell office:value-type="string">
            <text:p>63032</text:p>
          </table:table-cell>
          <table:table-cell office:value-type="string">
            <text:p>Beaumont</text:p>
          </table:table-cell>
          <table:table-cell office:value-type="string">
            <text:p>rue Victor Hugo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Atelier Biclo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 14:00-18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 Rue du Général de Gaulle 63200 Riom</text:p>
          </table:table-cell>
          <table:table-cell office:value-type="string">
            <text:p/>
          </table:table-cell>
          <table:table-cell office:value-type="string">
            <text:p>11</text:p>
          </table:table-cell>
          <table:table-cell office:value-type="string">
            <text:p>housenumber</text:p>
          </table:table-cell>
          <table:table-cell office:value-type="string">
            <text:p>11 Rue du Général de Gaulle</text:p>
          </table:table-cell>
          <table:table-cell office:value-type="string">
            <text:p>63200</text:p>
          </table:table-cell>
          <table:table-cell office:value-type="string">
            <text:p>63300</text:p>
          </table:table-cell>
          <table:table-cell office:value-type="string">
            <text:p>Riom</text:p>
          </table:table-cell>
          <table:table-cell office:value-type="string">
            <text:p>Rue du Général de Gaull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Vélo-Boulot-Dodo</text:p>
          </table:table-cell>
          <table:table-cell office:value-type="string">
            <text:p/>
          </table:table-cell>
          <table:table-cell office:value-type="string">
            <text:p>https://www.velocite63.f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 16:00-19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0 rue Etienne Dolet 63000 Clermont-Ferrand</text:p>
          </table:table-cell>
          <table:table-cell office:value-type="string">
            <text:p/>
          </table:table-cell>
          <table:table-cell office:value-type="string">
            <text:p>30</text:p>
          </table:table-cell>
          <table:table-cell office:value-type="string">
            <text:p>housenumber</text:p>
          </table:table-cell>
          <table:table-cell office:value-type="string">
            <text:p>30 rue Etienne Dolet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Etienne Dolet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Cyclable</text:p>
          </table:table-cell>
          <table:table-cell office:value-type="string">
            <text:p/>
          </table:table-cell>
          <table:table-cell office:value-type="string">
            <text:p>https://clermont-ferrand.cyclable.com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u-Sa 10:00-13:00,14:00-19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 avenue Vercingétorix 63000 Clermont-Ferrand</text:p>
          </table:table-cell>
          <table:table-cell office:value-type="string">
            <text:p/>
          </table:table-cell>
          <table:table-cell office:value-type="string">
            <text:p>38</text:p>
          </table:table-cell>
          <table:table-cell office:value-type="string">
            <text:p>housenumber</text:p>
          </table:table-cell>
          <table:table-cell office:value-type="string">
            <text:p>38 avenue Vercingétorix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Vercingétorix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Cycles Vial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8</text:p>
          </table:table-cell>
          <table:table-cell office:value-type="string">
            <text:p>Avenue Georges Clemenceau</text:p>
          </table:table-cell>
          <table:table-cell office:value-type="string">
            <text:p>63600</text:p>
          </table:table-cell>
          <table:table-cell office:value-type="string">
            <text:p>Amber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8 Avenue Georges Clémenceau 63600 Ambert</text:p>
          </table:table-cell>
          <table:table-cell office:value-type="string">
            <text:p/>
          </table:table-cell>
          <table:table-cell office:value-type="string">
            <text:p>28</text:p>
          </table:table-cell>
          <table:table-cell office:value-type="string">
            <text:p>housenumber</text:p>
          </table:table-cell>
          <table:table-cell office:value-type="string">
            <text:p>28 Avenue Georges Clémenceau</text:p>
          </table:table-cell>
          <table:table-cell office:value-type="string">
            <text:p>63600</text:p>
          </table:table-cell>
          <table:table-cell office:value-type="string">
            <text:p>63003</text:p>
          </table:table-cell>
          <table:table-cell office:value-type="string">
            <text:p>Ambert</text:p>
          </table:table-cell>
          <table:table-cell office:value-type="string">
            <text:p>Avenue Georges Clémenceau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Cycles Blan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3</text:p>
          </table:table-cell>
          <table:table-cell office:value-type="string">
            <text:p>Avenue de Clermont</text:p>
          </table:table-cell>
          <table:table-cell office:value-type="string">
            <text:p>63200</text:p>
          </table:table-cell>
          <table:table-cell office:value-type="string">
            <text:p>Ri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u-Sa 09:00-12:00,14:00-19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3 Avenue de Clermont 63200 Riom</text:p>
          </table:table-cell>
          <table:table-cell office:value-type="string">
            <text:p/>
          </table:table-cell>
          <table:table-cell office:value-type="string">
            <text:p>83</text:p>
          </table:table-cell>
          <table:table-cell office:value-type="string">
            <text:p>housenumber</text:p>
          </table:table-cell>
          <table:table-cell office:value-type="string">
            <text:p>83 Avenue de Clermont</text:p>
          </table:table-cell>
          <table:table-cell office:value-type="string">
            <text:p>63200</text:p>
          </table:table-cell>
          <table:table-cell office:value-type="string">
            <text:p>63300</text:p>
          </table:table-cell>
          <table:table-cell office:value-type="string">
            <text:p>Riom</text:p>
          </table:table-cell>
          <table:table-cell office:value-type="string">
            <text:p>Avenue de Clermont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Tempo - le repaire cycliste</text:p>
          </table:table-cell>
          <table:table-cell office:value-type="string">
            <text:p/>
          </table:table-cell>
          <table:table-cell office:value-type="string">
            <text:p>https://www.tempoclermont.bike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u,We,Fr 11:00-19:00; Th 14:00-19:00; Sa 10:00-19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 rue de la Treille 63000 Clermont-Ferrand</text:p>
          </table:table-cell>
          <table:table-cell office:value-type="string">
            <text:p/>
          </table:table-cell>
          <table:table-cell office:value-type="string">
            <text:p>17</text:p>
          </table:table-cell>
          <table:table-cell office:value-type="string">
            <text:p>housenumber</text:p>
          </table:table-cell>
          <table:table-cell office:value-type="string">
            <text:p>17 rue de la Treill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la Treill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Vélocaz</text:p>
          </table:table-cell>
          <table:table-cell office:value-type="string">
            <text:p/>
          </table:table-cell>
          <table:table-cell office:value-type="string">
            <text:p>https://www.facebook.com/velocaz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1 boulevard Jean Jaurès 63000 Clermont-Ferrand</text:p>
          </table:table-cell>
          <table:table-cell office:value-type="string">
            <text:p/>
          </table:table-cell>
          <table:table-cell office:value-type="string">
            <text:p>51</text:p>
          </table:table-cell>
          <table:table-cell office:value-type="string">
            <text:p>housenumber</text:p>
          </table:table-cell>
          <table:table-cell office:value-type="string">
            <text:p>51 boulevard Jean Jaurès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Jean Jaurès</text:p>
          </table:table-cell>
        </table:table-row>
        <table:table-row>
          <table:table-cell office:value-type="string">
            <text:p>sports</text:p>
          </table:table-cell>
          <table:table-cell office:value-type="string">
            <text:p>DV Sport</text:p>
          </table:table-cell>
          <table:table-cell office:value-type="string">
            <text:p/>
          </table:table-cell>
          <table:table-cell office:value-type="string">
            <text:p>https://www.dv-sport63.com/</text:p>
          </table:table-cell>
          <table:table-cell office:value-type="string">
            <text:p>93</text:p>
          </table:table-cell>
          <table:table-cell office:value-type="string">
            <text:p>Avenue d'Aubière</text:p>
          </table:table-cell>
          <table:table-cell office:value-type="string">
            <text:p>63800</text:p>
          </table:table-cell>
          <table:table-cell office:value-type="string">
            <text:p>Cournon-d'Auverg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3bis avenue d'Aubière 63800 Cournon-d'Auvergne</text:p>
          </table:table-cell>
          <table:table-cell office:value-type="string">
            <text:p/>
          </table:table-cell>
          <table:table-cell office:value-type="string">
            <text:p>93bis</text:p>
          </table:table-cell>
          <table:table-cell office:value-type="string">
            <text:p>housenumber</text:p>
          </table:table-cell>
          <table:table-cell office:value-type="string">
            <text:p>93bis avenue d'Aubière</text:p>
          </table:table-cell>
          <table:table-cell office:value-type="string">
            <text:p>63800</text:p>
          </table:table-cell>
          <table:table-cell office:value-type="string">
            <text:p>63124</text:p>
          </table:table-cell>
          <table:table-cell office:value-type="string">
            <text:p>Cournon-d'Auvergne</text:p>
          </table:table-cell>
          <table:table-cell office:value-type="string">
            <text:p>avenue d'Aubièr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La Roue Tour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ssociation</text:p>
          </table:table-cell>
          <table:table-cell office:value-type="string">
            <text:p>We, Sa 14:00-18:00 ; Th, Fr 16:00-20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 rue de Vallières 63000 Clermont-Ferrand</text:p>
          </table:table-cell>
          <table:table-cell office:value-type="string">
            <text:p/>
          </table:table-cell>
          <table:table-cell office:value-type="string">
            <text:p>12</text:p>
          </table:table-cell>
          <table:table-cell office:value-type="string">
            <text:p>housenumber</text:p>
          </table:table-cell>
          <table:table-cell office:value-type="string">
            <text:p>12 rue de Vallières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Vallières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Takamak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 rue de la Coifferie 63000 Clermont-Ferrand</text:p>
          </table:table-cell>
          <table:table-cell office:value-type="string">
            <text:p/>
          </table:table-cell>
          <table:table-cell office:value-type="string">
            <text:p>11</text:p>
          </table:table-cell>
          <table:table-cell office:value-type="string">
            <text:p>housenumber</text:p>
          </table:table-cell>
          <table:table-cell office:value-type="string">
            <text:p>11 rue de la Coifferi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la Coifferi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CyclAmbul’</text:p>
          </table:table-cell>
          <table:table-cell office:value-type="string">
            <text:p/>
          </table:table-cell>
          <table:table-cell office:value-type="string">
            <text:p>https://www.cyclambul.fr/</text:p>
          </table:table-cell>
          <table:table-cell office:value-type="string">
            <text:p>8</text:p>
          </table:table-cell>
          <table:table-cell office:value-type="string">
            <text:p>Allées des Nymphes</text:p>
          </table:table-cell>
          <table:table-cell office:value-type="string">
            <text:p>63118</text:p>
          </table:table-cell>
          <table:table-cell office:value-type="string">
            <text:p>CEBAZAT</text:p>
          </table:table-cell>
          <table:table-cell office:value-type="string">
            <text:p>jeremy@cyclambul.f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3 7 68 74 33 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 allée des Nymphes 63118 Cébazat</text:p>
          </table:table-cell>
          <table:table-cell office:value-type="string">
            <text:p/>
          </table:table-cell>
          <table:table-cell office:value-type="string">
            <text:p>8</text:p>
          </table:table-cell>
          <table:table-cell office:value-type="string">
            <text:p>housenumber</text:p>
          </table:table-cell>
          <table:table-cell office:value-type="string">
            <text:p>8 allée des Nymphes</text:p>
          </table:table-cell>
          <table:table-cell office:value-type="string">
            <text:p>63118</text:p>
          </table:table-cell>
          <table:table-cell office:value-type="string">
            <text:p>63063</text:p>
          </table:table-cell>
          <table:table-cell office:value-type="string">
            <text:p>Cébazat</text:p>
          </table:table-cell>
          <table:table-cell office:value-type="string">
            <text:p>allée des Nymphes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Freedom VTT</text:p>
          </table:table-cell>
          <table:table-cell office:value-type="string">
            <text:p/>
          </table:table-cell>
          <table:table-cell office:value-type="string">
            <text:p>https://www.freedom-vtt.fr/</text:p>
          </table:table-cell>
          <table:table-cell office:value-type="string">
            <text:p>3</text:p>
          </table:table-cell>
          <table:table-cell office:value-type="string">
            <text:p>Chemin de la Chave</text:p>
          </table:table-cell>
          <table:table-cell office:value-type="string">
            <text:p>63122</text:p>
          </table:table-cell>
          <table:table-cell office:value-type="string">
            <text:p>Saint Genés Champanel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 chemin de la Chave 63122 Saint-Genès-Champanell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housenumber</text:p>
          </table:table-cell>
          <table:table-cell office:value-type="string">
            <text:p>3 chemin de la Chave</text:p>
          </table:table-cell>
          <table:table-cell office:value-type="string">
            <text:p>63122</text:p>
          </table:table-cell>
          <table:table-cell office:value-type="string">
            <text:p>63345</text:p>
          </table:table-cell>
          <table:table-cell office:value-type="string">
            <text:p>Saint-Genès-Champanelle</text:p>
          </table:table-cell>
          <table:table-cell office:value-type="string">
            <text:p>chemin de la Chav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Vélo Aventure 63</text:p>
          </table:table-cell>
          <table:table-cell office:value-type="string">
            <text:p/>
          </table:table-cell>
          <table:table-cell office:value-type="string">
            <text:p>https://velo-aventure-63.fr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ur rendez-vo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 Place de l’Eglise 63450 Saint-Saturnin</text:p>
          </table:table-cell>
          <table:table-cell office:value-type="string">
            <text:p/>
          </table:table-cell>
          <table:table-cell office:value-type="string">
            <text:p>9</text:p>
          </table:table-cell>
          <table:table-cell office:value-type="string">
            <text:p>housenumber</text:p>
          </table:table-cell>
          <table:table-cell office:value-type="string">
            <text:p>9 Place de l’Eglise</text:p>
          </table:table-cell>
          <table:table-cell office:value-type="string">
            <text:p>63450</text:p>
          </table:table-cell>
          <table:table-cell office:value-type="string">
            <text:p>63396</text:p>
          </table:table-cell>
          <table:table-cell office:value-type="string">
            <text:p>Saint-Saturnin</text:p>
          </table:table-cell>
          <table:table-cell office:value-type="string">
            <text:p>Place de l’Eglis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Les Bicyclettes du Grenier</text:p>
          </table:table-cell>
          <table:table-cell office:value-type="string">
            <text:p/>
          </table:table-cell>
          <table:table-cell office:value-type="string">
            <text:p>https://www.lesbicyclettesdugrenier.com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5 route des Dômes 63870 Orcines</text:p>
          </table:table-cell>
          <table:table-cell office:value-type="string">
            <text:p/>
          </table:table-cell>
          <table:table-cell office:value-type="string">
            <text:p>115</text:p>
          </table:table-cell>
          <table:table-cell office:value-type="string">
            <text:p>housenumber</text:p>
          </table:table-cell>
          <table:table-cell office:value-type="string">
            <text:p>115 route des Dômes</text:p>
          </table:table-cell>
          <table:table-cell office:value-type="string">
            <text:p>63870</text:p>
          </table:table-cell>
          <table:table-cell office:value-type="string">
            <text:p>63263</text:p>
          </table:table-cell>
          <table:table-cell office:value-type="string">
            <text:p>Orcines</text:p>
          </table:table-cell>
          <table:table-cell office:value-type="string">
            <text:p>route des Dômes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La Fourche d'Ambert</text:p>
          </table:table-cell>
          <table:table-cell office:value-type="string">
            <text:p>Atelier vélo participatif</text:p>
          </table:table-cell>
          <table:table-cell office:value-type="string">
            <text:p>http://www.leslococotiers.fr/</text:p>
          </table:table-cell>
          <table:table-cell office:value-type="string">
            <text:p>38</text:p>
          </table:table-cell>
          <table:table-cell office:value-type="string">
            <text:p>Rue de Goy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slococotiers@gmai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 14:00-18:00; Sa 10:00-12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 Rue de Goye 63600 Ambert</text:p>
          </table:table-cell>
          <table:table-cell office:value-type="string">
            <text:p/>
          </table:table-cell>
          <table:table-cell office:value-type="string">
            <text:p>38</text:p>
          </table:table-cell>
          <table:table-cell office:value-type="string">
            <text:p>housenumber</text:p>
          </table:table-cell>
          <table:table-cell office:value-type="string">
            <text:p>38 Rue de Goye</text:p>
          </table:table-cell>
          <table:table-cell office:value-type="string">
            <text:p>63600</text:p>
          </table:table-cell>
          <table:table-cell office:value-type="string">
            <text:p>63003</text:p>
          </table:table-cell>
          <table:table-cell office:value-type="string">
            <text:p>Ambert</text:p>
          </table:table-cell>
          <table:table-cell office:value-type="string">
            <text:p>Rue de Goy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Giant</text:p>
          </table:table-cell>
          <table:table-cell office:value-type="string">
            <text:p/>
          </table:table-cell>
          <table:table-cell office:value-type="string">
            <text:p>https://www.giant-clermont-ferrand.fr/fr/about-the-stor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s://www.facebook.com/people/Giant-Store-Clermont-Ferrand/100076228449200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-Sa 09:30-19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1 boulevard Gustave Flaubert 63000 Clermont-Ferrand</text:p>
          </table:table-cell>
          <table:table-cell office:value-type="string">
            <text:p/>
          </table:table-cell>
          <table:table-cell office:value-type="string">
            <text:p>121</text:p>
          </table:table-cell>
          <table:table-cell office:value-type="string">
            <text:p>housenumber</text:p>
          </table:table-cell>
          <table:table-cell office:value-type="string">
            <text:p>121 boulevard Gustave Flaubert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Gustave Flaubert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Be Cycles</text:p>
          </table:table-cell>
          <table:table-cell office:value-type="string">
            <text:p/>
          </table:table-cell>
          <table:table-cell office:value-type="string">
            <text:p>https://www.becycles.fr/</text:p>
          </table:table-cell>
          <table:table-cell office:value-type="string">
            <text:p>116</text:p>
          </table:table-cell>
          <table:table-cell office:value-type="string">
            <text:p>Boulevard Gustave Flaubert</text:p>
          </table:table-cell>
          <table:table-cell office:value-type="string">
            <text:p>63000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s://www.facebook.com/becycles.clermont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6 boulevard Gustave Flaubert 63000 Clermont-Ferrand</text:p>
          </table:table-cell>
          <table:table-cell office:value-type="string">
            <text:p/>
          </table:table-cell>
          <table:table-cell office:value-type="string">
            <text:p>116</text:p>
          </table:table-cell>
          <table:table-cell office:value-type="string">
            <text:p>housenumber</text:p>
          </table:table-cell>
          <table:table-cell office:value-type="string">
            <text:p>116 boulevard Gustave Flaubert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Gustave Flaubert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Cartel Cycles Café</text:p>
          </table:table-cell>
          <table:table-cell office:value-type="string">
            <text:p/>
          </table:table-cell>
          <table:table-cell office:value-type="string">
            <text:p>https://www.victoire-cycles.com/</text:p>
          </table:table-cell>
          <table:table-cell office:value-type="string">
            <text:p>12</text:p>
          </table:table-cell>
          <table:table-cell office:value-type="string">
            <text:p>Place d'Espagne</text:p>
          </table:table-cell>
          <table:table-cell office:value-type="string">
            <text:p>63000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u-Sa 9:00-19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 place d'Espagne 63000 Clermont-Ferrand</text:p>
          </table:table-cell>
          <table:table-cell office:value-type="string">
            <text:p/>
          </table:table-cell>
          <table:table-cell office:value-type="string">
            <text:p>12</text:p>
          </table:table-cell>
          <table:table-cell office:value-type="string">
            <text:p>housenumber</text:p>
          </table:table-cell>
          <table:table-cell office:value-type="string">
            <text:p>12 place d'Espagn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place d'Espagn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Cycles Gozh</text:p>
          </table:table-cell>
          <table:table-cell office:value-type="string">
            <text:p/>
          </table:table-cell>
          <table:table-cell office:value-type="string">
            <text:p>https://www.cycles-gozh.fr/</text:p>
          </table:table-cell>
          <table:table-cell office:value-type="string">
            <text:p>22</text:p>
          </table:table-cell>
          <table:table-cell office:value-type="string">
            <text:p>Rue de l'Hôtel de Ville</text:p>
          </table:table-cell>
          <table:table-cell office:value-type="string">
            <text:p>63200</text:p>
          </table:table-cell>
          <table:table-cell office:value-type="string">
            <text:p>Ri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a Rue Daurat 63200 Riom</text:p>
          </table:table-cell>
          <table:table-cell office:value-type="string">
            <text:p/>
          </table:table-cell>
          <table:table-cell office:value-type="string">
            <text:p>1a</text:p>
          </table:table-cell>
          <table:table-cell office:value-type="string">
            <text:p>housenumber</text:p>
          </table:table-cell>
          <table:table-cell office:value-type="string">
            <text:p>1a Rue Daurat</text:p>
          </table:table-cell>
          <table:table-cell office:value-type="string">
            <text:p>63200</text:p>
          </table:table-cell>
          <table:table-cell office:value-type="string">
            <text:p>63300</text:p>
          </table:table-cell>
          <table:table-cell office:value-type="string">
            <text:p>Riom</text:p>
          </table:table-cell>
          <table:table-cell office:value-type="string">
            <text:p>Rue Daurat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Volcanic Cyc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8 Route de Volvic 63530 Enval</text:p>
          </table:table-cell>
          <table:table-cell office:value-type="string">
            <text:p/>
          </table:table-cell>
          <table:table-cell office:value-type="string">
            <text:p>138</text:p>
          </table:table-cell>
          <table:table-cell office:value-type="string">
            <text:p>housenumber</text:p>
          </table:table-cell>
          <table:table-cell office:value-type="string">
            <text:p>138 Route de Volvic</text:p>
          </table:table-cell>
          <table:table-cell office:value-type="string">
            <text:p>63530</text:p>
          </table:table-cell>
          <table:table-cell office:value-type="string">
            <text:p>63150</text:p>
          </table:table-cell>
          <table:table-cell office:value-type="string">
            <text:p>Enval</text:p>
          </table:table-cell>
          <table:table-cell office:value-type="string">
            <text:p>Route de Volvic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Le Vélodrome</text:p>
          </table:table-cell>
          <table:table-cell office:value-type="string">
            <text:p/>
          </table:table-cell>
          <table:table-cell office:value-type="string">
            <text:p>https://www.levelodrome.f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 Avenue des Etats Unis 63140 Châtel-Guyon</text:p>
          </table:table-cell>
          <table:table-cell office:value-type="string">
            <text:p/>
          </table:table-cell>
          <table:table-cell office:value-type="string">
            <text:p>8</text:p>
          </table:table-cell>
          <table:table-cell office:value-type="string">
            <text:p>housenumber</text:p>
          </table:table-cell>
          <table:table-cell office:value-type="string">
            <text:p>8 Avenue des Etats Unis</text:p>
          </table:table-cell>
          <table:table-cell office:value-type="string">
            <text:p>63140</text:p>
          </table:table-cell>
          <table:table-cell office:value-type="string">
            <text:p>63103</text:p>
          </table:table-cell>
          <table:table-cell office:value-type="string">
            <text:p>Châtel-Guyon</text:p>
          </table:table-cell>
          <table:table-cell office:value-type="string">
            <text:p>Avenue des Etats Unis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Ambert Cyc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bis Avenue du Onze Novembre 63600 Ambert</text:p>
          </table:table-cell>
          <table:table-cell office:value-type="string">
            <text:p/>
          </table:table-cell>
          <table:table-cell office:value-type="string">
            <text:p>4bis</text:p>
          </table:table-cell>
          <table:table-cell office:value-type="string">
            <text:p>housenumber</text:p>
          </table:table-cell>
          <table:table-cell office:value-type="string">
            <text:p>4bis Avenue du Onze Novembre</text:p>
          </table:table-cell>
          <table:table-cell office:value-type="string">
            <text:p>63600</text:p>
          </table:table-cell>
          <table:table-cell office:value-type="string">
            <text:p>63003</text:p>
          </table:table-cell>
          <table:table-cell office:value-type="string">
            <text:p>Ambert</text:p>
          </table:table-cell>
          <table:table-cell office:value-type="string">
            <text:p>Avenue du Onze Novembr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Culture 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3 avenue Ernest Cristal 63000 Clermont-Ferrand</text:p>
          </table:table-cell>
          <table:table-cell office:value-type="string">
            <text:p/>
          </table:table-cell>
          <table:table-cell office:value-type="string">
            <text:p>43</text:p>
          </table:table-cell>
          <table:table-cell office:value-type="string">
            <text:p>housenumber</text:p>
          </table:table-cell>
          <table:table-cell office:value-type="string">
            <text:p>43 avenue Ernest Cristal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Ernest Cristal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Renove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</text:p>
          </table:table-cell>
          <table:table-cell office:value-type="string">
            <text:p>Rue du Pré du Dimanche</text:p>
          </table:table-cell>
          <table:table-cell office:value-type="string">
            <text:p>63350</text:p>
          </table:table-cell>
          <table:table-cell office:value-type="string">
            <text:p>Maringu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 Rue du Pré du Dimanche 63350 Maringues</text:p>
          </table:table-cell>
          <table:table-cell office:value-type="string">
            <text:p/>
          </table:table-cell>
          <table:table-cell office:value-type="string">
            <text:p>7</text:p>
          </table:table-cell>
          <table:table-cell office:value-type="string">
            <text:p>housenumber</text:p>
          </table:table-cell>
          <table:table-cell office:value-type="string">
            <text:p>7 Rue du Pré du Dimanche</text:p>
          </table:table-cell>
          <table:table-cell office:value-type="string">
            <text:p>63350</text:p>
          </table:table-cell>
          <table:table-cell office:value-type="string">
            <text:p>63210</text:p>
          </table:table-cell>
          <table:table-cell office:value-type="string">
            <text:p>Maringues</text:p>
          </table:table-cell>
          <table:table-cell office:value-type="string">
            <text:p>Rue du Pré du Dimanch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Route Pêche</text:p>
          </table:table-cell>
          <table:table-cell office:value-type="string">
            <text:p/>
          </table:table-cell>
          <table:table-cell office:value-type="string">
            <text:p>https://www.routepeche.fr/</text:p>
          </table:table-cell>
          <table:table-cell office:value-type="string">
            <text:p>23</text:p>
          </table:table-cell>
          <table:table-cell office:value-type="string">
            <text:p>Rue Conchette</text:p>
          </table:table-cell>
          <table:table-cell office:value-type="string">
            <text:p>63300</text:p>
          </table:table-cell>
          <table:table-cell office:value-type="string">
            <text:p>Thier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 Rue Conchette 63300 Thiers</text:p>
          </table:table-cell>
          <table:table-cell office:value-type="string">
            <text:p/>
          </table:table-cell>
          <table:table-cell office:value-type="string">
            <text:p>23</text:p>
          </table:table-cell>
          <table:table-cell office:value-type="string">
            <text:p>housenumber</text:p>
          </table:table-cell>
          <table:table-cell office:value-type="string">
            <text:p>23 Rue Conchette</text:p>
          </table:table-cell>
          <table:table-cell office:value-type="string">
            <text:p>63300</text:p>
          </table:table-cell>
          <table:table-cell office:value-type="string">
            <text:p>63430</text:p>
          </table:table-cell>
          <table:table-cell office:value-type="string">
            <text:p>Thiers</text:p>
          </table:table-cell>
          <table:table-cell office:value-type="string">
            <text:p>Rue Conchett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Mondovélo</text:p>
          </table:table-cell>
          <table:table-cell office:value-type="string">
            <text:p/>
          </table:table-cell>
          <table:table-cell office:value-type="string">
            <text:p>https://www.mondovelo-shop-rhone-alpes.fr/</text:p>
          </table:table-cell>
          <table:table-cell office:value-type="string">
            <text:p>14bis</text:p>
          </table:table-cell>
          <table:table-cell office:value-type="string">
            <text:p>Rue de l'Industr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u-Sa 09:00-12:00,14:00-19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bis rue de l'Industrie 63170 Aubière</text:p>
          </table:table-cell>
          <table:table-cell office:value-type="string">
            <text:p/>
          </table:table-cell>
          <table:table-cell office:value-type="string">
            <text:p>14bis</text:p>
          </table:table-cell>
          <table:table-cell office:value-type="string">
            <text:p>housenumber</text:p>
          </table:table-cell>
          <table:table-cell office:value-type="string">
            <text:p>14bis rue de l'Industrie</text:p>
          </table:table-cell>
          <table:table-cell office:value-type="string">
            <text:p>63170</text:p>
          </table:table-cell>
          <table:table-cell office:value-type="string">
            <text:p>63014</text:p>
          </table:table-cell>
          <table:table-cell office:value-type="string">
            <text:p>Aubière</text:p>
          </table:table-cell>
          <table:table-cell office:value-type="string">
            <text:p>rue de l'Industri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Auver'cyc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Bis</text:p>
          </table:table-cell>
          <table:table-cell office:value-type="string">
            <text:p>Avenue Pierre Mendès-France</text:p>
          </table:table-cell>
          <table:table-cell office:value-type="string">
            <text:p>635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bis Avenue Pierre Mendes-France 63500 Issoire</text:p>
          </table:table-cell>
          <table:table-cell office:value-type="string">
            <text:p/>
          </table:table-cell>
          <table:table-cell office:value-type="string">
            <text:p>24bis</text:p>
          </table:table-cell>
          <table:table-cell office:value-type="string">
            <text:p>housenumber</text:p>
          </table:table-cell>
          <table:table-cell office:value-type="string">
            <text:p>24bis Avenue Pierre Mendes-France</text:p>
          </table:table-cell>
          <table:table-cell office:value-type="string">
            <text:p>63500</text:p>
          </table:table-cell>
          <table:table-cell office:value-type="string">
            <text:p>63178</text:p>
          </table:table-cell>
          <table:table-cell office:value-type="string">
            <text:p>Issoire</text:p>
          </table:table-cell>
          <table:table-cell office:value-type="string">
            <text:p>Avenue Pierre Mendes-France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Cycles Sémaphore</text:p>
          </table:table-cell>
          <table:table-cell office:value-type="string">
            <text:p>Le vélo pour transformer le quotidien</text:p>
          </table:table-cell>
          <table:table-cell office:value-type="string">
            <text:p>https://www.cycles-semaphore.com/</text:p>
          </table:table-cell>
          <table:table-cell office:value-type="string">
            <text:p>21</text:p>
          </table:table-cell>
          <table:table-cell office:value-type="string">
            <text:p>Rue Marivaux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"Sur rendez-vous"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 Rue Marivaux 63200 Riom</text:p>
          </table:table-cell>
          <table:table-cell office:value-type="string">
            <text:p/>
          </table:table-cell>
          <table:table-cell office:value-type="string">
            <text:p>21</text:p>
          </table:table-cell>
          <table:table-cell office:value-type="string">
            <text:p>housenumber</text:p>
          </table:table-cell>
          <table:table-cell office:value-type="string">
            <text:p>21 Rue Marivaux</text:p>
          </table:table-cell>
          <table:table-cell office:value-type="string">
            <text:p>63200</text:p>
          </table:table-cell>
          <table:table-cell office:value-type="string">
            <text:p>63300</text:p>
          </table:table-cell>
          <table:table-cell office:value-type="string">
            <text:p>Riom</text:p>
          </table:table-cell>
          <table:table-cell office:value-type="string">
            <text:p>Rue Marivaux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>Univers Cyc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.A. Lieu dit Peix</text:p>
          </table:table-cell>
          <table:table-cell office:value-type="string">
            <text:p>Route de Saint-Germain-Lembron</text:p>
          </table:table-cell>
          <table:table-cell office:value-type="string">
            <text:p>63500</text:p>
          </table:table-cell>
          <table:table-cell office:value-type="string">
            <text:p>Issoir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1g Route de Saint-Germain 63500 Issoire</text:p>
          </table:table-cell>
          <table:table-cell office:value-type="string">
            <text:p/>
          </table:table-cell>
          <table:table-cell office:value-type="string">
            <text:p>81g</text:p>
          </table:table-cell>
          <table:table-cell office:value-type="string">
            <text:p>housenumber</text:p>
          </table:table-cell>
          <table:table-cell office:value-type="string">
            <text:p>81g Route de Saint-Germain</text:p>
          </table:table-cell>
          <table:table-cell office:value-type="string">
            <text:p>63500</text:p>
          </table:table-cell>
          <table:table-cell office:value-type="string">
            <text:p>63178</text:p>
          </table:table-cell>
          <table:table-cell office:value-type="string">
            <text:p>Issoire</text:p>
          </table:table-cell>
          <table:table-cell office:value-type="string">
            <text:p>Route de Saint-Germain</text:p>
          </table:table-cell>
        </table:table-row>
        <table:table-row>
          <table:table-cell office:value-type="string">
            <text:p>bicyc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Rue de la Paradou 63610 Besse-et-Saint-Anastais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Rue de la Paradou</text:p>
          </table:table-cell>
          <table:table-cell office:value-type="string">
            <text:p>63610</text:p>
          </table:table-cell>
          <table:table-cell office:value-type="string">
            <text:p>63038</text:p>
          </table:table-cell>
          <table:table-cell office:value-type="string">
            <text:p>Besse-et-Saint-Anastaise</text:p>
          </table:table-cell>
          <table:table-cell office:value-type="string">
            <text:p>Rue de la Paradou</text:p>
          </table:table-cell>
        </table:table-row>
      </table:table>
      <table:table table:name="velos_libre_servic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menity</text:p>
          </table:table-cell>
          <table:table-cell office:value-type="string">
            <text:p>name</text:p>
          </table:table-cell>
          <table:table-cell office:value-type="string">
            <text:p>description</text:p>
          </table:table-cell>
          <table:table-cell office:value-type="string">
            <text:p>website</text:p>
          </table:table-cell>
          <table:table-cell office:value-type="string">
            <text:p>addr:housenumber</text:p>
          </table:table-cell>
          <table:table-cell office:value-type="string">
            <text:p>addr:street</text:p>
          </table:table-cell>
          <table:table-cell office:value-type="string">
            <text:p>addr:postcode</text:p>
          </table:table-cell>
          <table:table-cell office:value-type="string">
            <text:p>addr:city</text:p>
          </table:table-cell>
          <table:table-cell office:value-type="string">
            <text:p>contact:email</text:p>
          </table:table-cell>
          <table:table-cell office:value-type="string">
            <text:p>contact:twitter</text:p>
          </table:table-cell>
          <table:table-cell office:value-type="string">
            <text:p>contact:facebook</text:p>
          </table:table-cell>
          <table:table-cell office:value-type="string">
            <text:p>contact:phone</text:p>
          </table:table-cell>
          <table:table-cell office:value-type="string">
            <text:p>network</text:p>
          </table:table-cell>
          <table:table-cell office:value-type="string">
            <text:p>office</text:p>
          </table:table-cell>
          <table:table-cell office:value-type="string">
            <text:p>opening_hours</text:p>
          </table:table-cell>
          <table:table-cell office:value-type="string">
            <text:p>api_adresse:geometry:coordinates:lon</text:p>
          </table:table-cell>
          <table:table-cell office:value-type="string">
            <text:p>api_adresse:geometry:coordinates:lat</text:p>
          </table:table-cell>
          <table:table-cell office:value-type="string">
            <text:p>api_adresse:properties:label</text:p>
          </table:table-cell>
          <table:table-cell office:value-type="string">
            <text:p>api_adresse:properties:score</text:p>
          </table:table-cell>
          <table:table-cell office:value-type="string">
            <text:p>api_adresse:properties:housenumber</text:p>
          </table:table-cell>
          <table:table-cell office:value-type="string">
            <text:p>api_adresse:properties:type</text:p>
          </table:table-cell>
          <table:table-cell office:value-type="string">
            <text:p>api_adresse:properties:name</text:p>
          </table:table-cell>
          <table:table-cell office:value-type="string">
            <text:p>api_adresse:properties:postcode</text:p>
          </table:table-cell>
          <table:table-cell office:value-type="string">
            <text:p>api_adresse:properties:citycode</text:p>
          </table:table-cell>
          <table:table-cell office:value-type="string">
            <text:p>api_adresse:properties:city</text:p>
          </table:table-cell>
          <table:table-cell office:value-type="string">
            <text:p>api_adresse:properties:street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Les Carmes - Barbuss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2 rue Henri Barbusse 63000 Clermont-Ferrand</text:p>
          </table:table-cell>
          <table:table-cell office:value-type="string">
            <text:p/>
          </table:table-cell>
          <table:table-cell office:value-type="string">
            <text:p>72</text:p>
          </table:table-cell>
          <table:table-cell office:value-type="string">
            <text:p>housenumber</text:p>
          </table:table-cell>
          <table:table-cell office:value-type="string">
            <text:p>72 rue Henri Barbuss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Henri Barbuss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Camp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7 avenue Blaise Pascal 63170 Aubière</text:p>
          </table:table-cell>
          <table:table-cell office:value-type="string">
            <text:p/>
          </table:table-cell>
          <table:table-cell office:value-type="string">
            <text:p>27</text:p>
          </table:table-cell>
          <table:table-cell office:value-type="string">
            <text:p>housenumber</text:p>
          </table:table-cell>
          <table:table-cell office:value-type="string">
            <text:p>27 avenue Blaise Pascal</text:p>
          </table:table-cell>
          <table:table-cell office:value-type="string">
            <text:p>63170</text:p>
          </table:table-cell>
          <table:table-cell office:value-type="string">
            <text:p>63014</text:p>
          </table:table-cell>
          <table:table-cell office:value-type="string">
            <text:p>Aubière</text:p>
          </table:table-cell>
          <table:table-cell office:value-type="string">
            <text:p>avenue Blaise Pascal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Salin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2 boulevard François Mitterrand 63000 Clermont-Ferrand</text:p>
          </table:table-cell>
          <table:table-cell office:value-type="string">
            <text:p/>
          </table:table-cell>
          <table:table-cell office:value-type="string">
            <text:p>82</text:p>
          </table:table-cell>
          <table:table-cell office:value-type="string">
            <text:p>housenumber</text:p>
          </table:table-cell>
          <table:table-cell office:value-type="string">
            <text:p>82 boulevard François Mitterrand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François Mitterrand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Université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9 boulevard Gergovia 63000 Clermont-Ferrand</text:p>
          </table:table-cell>
          <table:table-cell office:value-type="string">
            <text:p/>
          </table:table-cell>
          <table:table-cell office:value-type="string">
            <text:p>29</text:p>
          </table:table-cell>
          <table:table-cell office:value-type="string">
            <text:p>housenumber</text:p>
          </table:table-cell>
          <table:table-cell office:value-type="string">
            <text:p>29 boulevard Gergovia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Gergovia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Gare - Terminal rout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5 avenue Albert et Elisabeth 63000 Clermont-Ferrand</text:p>
          </table:table-cell>
          <table:table-cell office:value-type="string">
            <text:p/>
          </table:table-cell>
          <table:table-cell office:value-type="string">
            <text:p>55</text:p>
          </table:table-cell>
          <table:table-cell office:value-type="string">
            <text:p>housenumber</text:p>
          </table:table-cell>
          <table:table-cell office:value-type="string">
            <text:p>55 avenue Albert et Elisabeth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Albert et Elisabeth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Delil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6 place Delille 63000 Clermont-Ferrand</text:p>
          </table:table-cell>
          <table:table-cell office:value-type="string">
            <text:p/>
          </table:table-cell>
          <table:table-cell office:value-type="string">
            <text:p>26</text:p>
          </table:table-cell>
          <table:table-cell office:value-type="string">
            <text:p>housenumber</text:p>
          </table:table-cell>
          <table:table-cell office:value-type="string">
            <text:p>26 place Delill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place Delill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Jau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rue Blatin 63000 Clermont-Ferrand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housenumber</text:p>
          </table:table-cell>
          <table:table-cell office:value-type="string">
            <text:p>2 rue Blatin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Blatin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CHU Gabriel Montpi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place Henri Dunant 63000 Clermont-Ferrand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housenumber</text:p>
          </table:table-cell>
          <table:table-cell office:value-type="string">
            <text:p>4 place Henri Dunant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place Henri Dunant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Jaurè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5 avenue Jean Jaurès 63400 Chamalières</text:p>
          </table:table-cell>
          <table:table-cell office:value-type="string">
            <text:p/>
          </table:table-cell>
          <table:table-cell office:value-type="string">
            <text:p>55</text:p>
          </table:table-cell>
          <table:table-cell office:value-type="string">
            <text:p>housenumber</text:p>
          </table:table-cell>
          <table:table-cell office:value-type="string">
            <text:p>55 avenue Jean Jaurès</text:p>
          </table:table-cell>
          <table:table-cell office:value-type="string">
            <text:p>63400</text:p>
          </table:table-cell>
          <table:table-cell office:value-type="string">
            <text:p>63075</text:p>
          </table:table-cell>
          <table:table-cell office:value-type="string">
            <text:p>Chamalières</text:p>
          </table:table-cell>
          <table:table-cell office:value-type="string">
            <text:p>avenue Jean Jaurès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Les Carm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lace des Carmes Dechaux 63100 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et</text:p>
          </table:table-cell>
          <table:table-cell office:value-type="string">
            <text:p>place des Carmes Dechaux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Mont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ue Debay Facy 63100 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et</text:p>
          </table:table-cell>
          <table:table-cell office:value-type="string">
            <text:p>rue Debay Facy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Lafayet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5bis boulevard Lafayette 63000 Clermont-Ferrand</text:p>
          </table:table-cell>
          <table:table-cell office:value-type="string">
            <text:p/>
          </table:table-cell>
          <table:table-cell office:value-type="string">
            <text:p>145bis</text:p>
          </table:table-cell>
          <table:table-cell office:value-type="string">
            <text:p>housenumber</text:p>
          </table:table-cell>
          <table:table-cell office:value-type="string">
            <text:p>145bis boulevard Lafayett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Lafayett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Orado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 rue de l'Oradou 63000 Clermont-Ferrand</text:p>
          </table:table-cell>
          <table:table-cell office:value-type="string">
            <text:p/>
          </table:table-cell>
          <table:table-cell office:value-type="string">
            <text:p>104</text:p>
          </table:table-cell>
          <table:table-cell office:value-type="string">
            <text:p>housenumber</text:p>
          </table:table-cell>
          <table:table-cell office:value-type="string">
            <text:p>104 rue de l'Oradou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l'Oradou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Maison des sport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ue Cuvier 63100 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et</text:p>
          </table:table-cell>
          <table:table-cell office:value-type="string">
            <text:p>rue Cuvier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Berthelo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ue Julien Arnaud 63000 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ocality</text:p>
          </table:table-cell>
          <table:table-cell office:value-type="string">
            <text:p>rue Julien Arnaud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Ballainvillier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6 place Hippolyte Renoux 63000 Clermont-Ferrand</text:p>
          </table:table-cell>
          <table:table-cell office:value-type="string">
            <text:p/>
          </table:table-cell>
          <table:table-cell office:value-type="string">
            <text:p>16</text:p>
          </table:table-cell>
          <table:table-cell office:value-type="string">
            <text:p>housenumber</text:p>
          </table:table-cell>
          <table:table-cell office:value-type="string">
            <text:p>16 place Hippolyte Renoux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place Hippolyte Renoux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Cataroux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 rue de Catarou 63100 Clermont-Ferrand</text:p>
          </table:table-cell>
          <table:table-cell office:value-type="string">
            <text:p/>
          </table:table-cell>
          <table:table-cell office:value-type="string">
            <text:p>9</text:p>
          </table:table-cell>
          <table:table-cell office:value-type="string">
            <text:p>housenumber</text:p>
          </table:table-cell>
          <table:table-cell office:value-type="string">
            <text:p>9 rue de Catarou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Catarou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Chamalières Mair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2bis avenue de Royat 63400 Chamalières</text:p>
          </table:table-cell>
          <table:table-cell office:value-type="string">
            <text:p/>
          </table:table-cell>
          <table:table-cell office:value-type="string">
            <text:p>22bis</text:p>
          </table:table-cell>
          <table:table-cell office:value-type="string">
            <text:p>housenumber</text:p>
          </table:table-cell>
          <table:table-cell office:value-type="string">
            <text:p>22bis avenue de Royat</text:p>
          </table:table-cell>
          <table:table-cell office:value-type="string">
            <text:p>63400</text:p>
          </table:table-cell>
          <table:table-cell office:value-type="string">
            <text:p>63075</text:p>
          </table:table-cell>
          <table:table-cell office:value-type="string">
            <text:p>Chamalières</text:p>
          </table:table-cell>
          <table:table-cell office:value-type="string">
            <text:p>avenue de Royat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Clos Notre-D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rue du Belloy 63000 Clermont-Ferrand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rue du Belloy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u Belloy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Ambois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 rue d'Amboise 63000 Clermont-Ferrand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 office:value-type="string">
            <text:p>housenumber</text:p>
          </table:table-cell>
          <table:table-cell office:value-type="string">
            <text:p>15 rue d'Ambois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'Ambois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Dum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place Gilberte Perier 63100 Clermont-Ferrand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place Gilberte Perier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place Gilberte Perier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Gaillar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7 rue Saint-Herem 63000 Clermont-Ferrand</text:p>
          </table:table-cell>
          <table:table-cell office:value-type="string">
            <text:p/>
          </table:table-cell>
          <table:table-cell office:value-type="string">
            <text:p>27</text:p>
          </table:table-cell>
          <table:table-cell office:value-type="string">
            <text:p>housenumber</text:p>
          </table:table-cell>
          <table:table-cell office:value-type="string">
            <text:p>27 rue Saint-Herem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Saint-Herem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Lagarlay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 boulevard Charles de Gaulle 63000 Clermont-Ferrand</text:p>
          </table:table-cell>
          <table:table-cell office:value-type="string">
            <text:p/>
          </table:table-cell>
          <table:table-cell office:value-type="string">
            <text:p>11</text:p>
          </table:table-cell>
          <table:table-cell office:value-type="string">
            <text:p>housenumber</text:p>
          </table:table-cell>
          <table:table-cell office:value-type="string">
            <text:p>11 boulevard Charles de Gaull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Charles de Gaull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Les Paulin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rue de l'Oradou 63000 Clermont-Ferrand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rue de l'Oradou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l'Oradou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Parvis de la Gar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6 avenue de l'Union Soviétique 63000 Clermont-Ferrand</text:p>
          </table:table-cell>
          <table:table-cell office:value-type="string">
            <text:p/>
          </table:table-cell>
          <table:table-cell office:value-type="string">
            <text:p>46</text:p>
          </table:table-cell>
          <table:table-cell office:value-type="string">
            <text:p>housenumber</text:p>
          </table:table-cell>
          <table:table-cell office:value-type="string">
            <text:p>46 avenue de l'Union Soviétiqu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de l'Union Soviétiqu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Poncill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 rue Poncillon 63000 Clermont-Ferrand</text:p>
          </table:table-cell>
          <table:table-cell office:value-type="string">
            <text:p/>
          </table:table-cell>
          <table:table-cell office:value-type="string">
            <text:p>20</text:p>
          </table:table-cell>
          <table:table-cell office:value-type="string">
            <text:p>housenumber</text:p>
          </table:table-cell>
          <table:table-cell office:value-type="string">
            <text:p>20 rue Poncillon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Poncillon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Regensbur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 rue Gourgouillon 63000 Clermont-Ferrand</text:p>
          </table:table-cell>
          <table:table-cell office:value-type="string">
            <text:p/>
          </table:table-cell>
          <table:table-cell office:value-type="string">
            <text:p>7</text:p>
          </table:table-cell>
          <table:table-cell office:value-type="string">
            <text:p>housenumber</text:p>
          </table:table-cell>
          <table:table-cell office:value-type="string">
            <text:p>7 rue Gourgouillon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Gourgouillon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Roda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lace de la Rodade 63100 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et</text:p>
          </table:table-cell>
          <table:table-cell office:value-type="string">
            <text:p>place de la Rodade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Républiqu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 rue Niel 63100 Clermont-Ferrand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housenumber</text:p>
          </table:table-cell>
          <table:table-cell office:value-type="string">
            <text:p>3 rue Niel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Niel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1er Ma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lace du 1er Mai 63100 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et</text:p>
          </table:table-cell>
          <table:table-cell office:value-type="string">
            <text:p>place du 1er Mai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Coubert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 avenue de la Libération 63000 Clermont-Ferrand</text:p>
          </table:table-cell>
          <table:table-cell office:value-type="string">
            <text:p/>
          </table:table-cell>
          <table:table-cell office:value-type="string">
            <text:p>21</text:p>
          </table:table-cell>
          <table:table-cell office:value-type="string">
            <text:p>housenumber</text:p>
          </table:table-cell>
          <table:table-cell office:value-type="string">
            <text:p>21 avenue de la Libération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de la Libération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Côte Blat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 boulevard Cote Blatin 63000 Clermont-Ferrand</text:p>
          </table:table-cell>
          <table:table-cell office:value-type="string">
            <text:p/>
          </table:table-cell>
          <table:table-cell office:value-type="string">
            <text:p>38</text:p>
          </table:table-cell>
          <table:table-cell office:value-type="string">
            <text:p>housenumber</text:p>
          </table:table-cell>
          <table:table-cell office:value-type="string">
            <text:p>38 boulevard Cote Blatin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Cote Blatin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Fontgièv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rue Pierre Besset 63000 Clermont-Ferrand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rue Pierre Besset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Pierre Besset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Hopital d’Esta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 place Lucie et Raymond Aubrac 63100 Clermont-Ferrand</text:p>
          </table:table-cell>
          <table:table-cell office:value-type="string">
            <text:p/>
          </table:table-cell>
          <table:table-cell office:value-type="string">
            <text:p>18</text:p>
          </table:table-cell>
          <table:table-cell office:value-type="string">
            <text:p>housenumber</text:p>
          </table:table-cell>
          <table:table-cell office:value-type="string">
            <text:p>18 place Lucie et Raymond Aubrac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place Lucie et Raymond Aubrac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Liondar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7 rue Alexandre Ribot 63000 Clermont-Ferrand</text:p>
          </table:table-cell>
          <table:table-cell office:value-type="string">
            <text:p/>
          </table:table-cell>
          <table:table-cell office:value-type="string">
            <text:p>47</text:p>
          </table:table-cell>
          <table:table-cell office:value-type="string">
            <text:p>housenumber</text:p>
          </table:table-cell>
          <table:table-cell office:value-type="string">
            <text:p>47 rue Alexandre Ribot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Alexandre Ribot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Morel-Ladeui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9 rue Blatin 63000 Clermont-Ferrand</text:p>
          </table:table-cell>
          <table:table-cell office:value-type="string">
            <text:p/>
          </table:table-cell>
          <table:table-cell office:value-type="string">
            <text:p>79</text:p>
          </table:table-cell>
          <table:table-cell office:value-type="string">
            <text:p>housenumber</text:p>
          </table:table-cell>
          <table:table-cell office:value-type="string">
            <text:p>79 rue Blatin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Blatin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Musée d'Art Roger Quillio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lace Louis Deteix 63100 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et</text:p>
          </table:table-cell>
          <table:table-cell office:value-type="string">
            <text:p>place Louis Deteix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Parking SNC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6 rue Anatole France 63000 Clermont-Ferrand</text:p>
          </table:table-cell>
          <table:table-cell office:value-type="string">
            <text:p/>
          </table:table-cell>
          <table:table-cell office:value-type="string">
            <text:p>36</text:p>
          </table:table-cell>
          <table:table-cell office:value-type="string">
            <text:p>housenumber</text:p>
          </table:table-cell>
          <table:table-cell office:value-type="string">
            <text:p>36 rue Anatole Franc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Anatole Franc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Pochet-Lagay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boulevard Paul Pochet-Lagaye 63000 Clermont-Ferrand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housenumber</text:p>
          </table:table-cell>
          <table:table-cell office:value-type="string">
            <text:p>5 boulevard Paul Pochet-Lagay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Paul Pochet-Lagay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Crous Dole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6 rue Etienne Dolet 63000 Clermont-Ferrand</text:p>
          </table:table-cell>
          <table:table-cell office:value-type="string">
            <text:p/>
          </table:table-cell>
          <table:table-cell office:value-type="string">
            <text:p>26</text:p>
          </table:table-cell>
          <table:table-cell office:value-type="string">
            <text:p>housenumber</text:p>
          </table:table-cell>
          <table:table-cell office:value-type="string">
            <text:p>26 rue Etienne Dolet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Etienne Dolet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Carno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 place Michel de l'Hospital 63000 Clermont-Ferrand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 office:value-type="string">
            <text:p>housenumber</text:p>
          </table:table-cell>
          <table:table-cell office:value-type="string">
            <text:p>15 place Michel de l'Hospital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place Michel de l'Hospital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Musse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bis rue de Cournon 63000 Clermont-Ferrand</text:p>
          </table:table-cell>
          <table:table-cell office:value-type="string">
            <text:p/>
          </table:table-cell>
          <table:table-cell office:value-type="string">
            <text:p>1bis</text:p>
          </table:table-cell>
          <table:table-cell office:value-type="string">
            <text:p>housenumber</text:p>
          </table:table-cell>
          <table:table-cell office:value-type="string">
            <text:p>1bis rue de Cournon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Cournon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Galax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avenue Raymond Bergougnan 63100 Clermont-Ferrand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housenumber</text:p>
          </table:table-cell>
          <table:table-cell office:value-type="string">
            <text:p>2 avenue Raymond Bergougnan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Raymond Bergougnan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Chandiot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1 rue des Chandiots 63100 Clermont-Ferrand</text:p>
          </table:table-cell>
          <table:table-cell office:value-type="string">
            <text:p/>
          </table:table-cell>
          <table:table-cell office:value-type="string">
            <text:p>41</text:p>
          </table:table-cell>
          <table:table-cell office:value-type="string">
            <text:p>housenumber</text:p>
          </table:table-cell>
          <table:table-cell office:value-type="string">
            <text:p>41 rue des Chandiots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s Chandiots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Cézeaux-Pell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avenue Blaise Pascal 63170 Aubièr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housenumber</text:p>
          </table:table-cell>
          <table:table-cell office:value-type="string">
            <text:p>2 avenue Blaise Pascal</text:p>
          </table:table-cell>
          <table:table-cell office:value-type="string">
            <text:p>63170</text:p>
          </table:table-cell>
          <table:table-cell office:value-type="string">
            <text:p>63014</text:p>
          </table:table-cell>
          <table:table-cell office:value-type="string">
            <text:p>Aubière</text:p>
          </table:table-cell>
          <table:table-cell office:value-type="string">
            <text:p>avenue Blaise Pascal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Montjuze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0 rue de Montjuzet 63100 Clermont-Ferrand</text:p>
          </table:table-cell>
          <table:table-cell office:value-type="string">
            <text:p/>
          </table:table-cell>
          <table:table-cell office:value-type="string">
            <text:p>30</text:p>
          </table:table-cell>
          <table:table-cell office:value-type="string">
            <text:p>housenumber</text:p>
          </table:table-cell>
          <table:table-cell office:value-type="string">
            <text:p>30 rue de Montjuzet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Montjuzet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La Glacièr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3 rue Chateaubriand 63100 Clermont-Ferrand</text:p>
          </table:table-cell>
          <table:table-cell office:value-type="string">
            <text:p/>
          </table:table-cell>
          <table:table-cell office:value-type="string">
            <text:p>73</text:p>
          </table:table-cell>
          <table:table-cell office:value-type="string">
            <text:p>housenumber</text:p>
          </table:table-cell>
          <table:table-cell office:value-type="string">
            <text:p>73 rue Chateaubriand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Chateaubriand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Les Pist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 rue Gustave Courbet 63100 Clermont-Ferrand</text:p>
          </table:table-cell>
          <table:table-cell office:value-type="string">
            <text:p/>
          </table:table-cell>
          <table:table-cell office:value-type="string">
            <text:p>11</text:p>
          </table:table-cell>
          <table:table-cell office:value-type="string">
            <text:p>housenumber</text:p>
          </table:table-cell>
          <table:table-cell office:value-type="string">
            <text:p>11 rue Gustave Courbet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Gustave Courbet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Sabour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4 rue docteur Bousquet 63100 Clermont-Ferrand</text:p>
          </table:table-cell>
          <table:table-cell office:value-type="string">
            <text:p/>
          </table:table-cell>
          <table:table-cell office:value-type="string">
            <text:p>44</text:p>
          </table:table-cell>
          <table:table-cell office:value-type="string">
            <text:p>housenumber</text:p>
          </table:table-cell>
          <table:table-cell office:value-type="string">
            <text:p>44 rue docteur Bousquet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octeur Bousquet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Brag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ue de Braga 63100 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et</text:p>
          </table:table-cell>
          <table:table-cell office:value-type="string">
            <text:p>rue de Braga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Voltair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 rue Adrien Morin 63400 Chamalières</text:p>
          </table:table-cell>
          <table:table-cell office:value-type="string">
            <text:p/>
          </table:table-cell>
          <table:table-cell office:value-type="string">
            <text:p>18</text:p>
          </table:table-cell>
          <table:table-cell office:value-type="string">
            <text:p>housenumber</text:p>
          </table:table-cell>
          <table:table-cell office:value-type="string">
            <text:p>18 rue Adrien Morin</text:p>
          </table:table-cell>
          <table:table-cell office:value-type="string">
            <text:p>63400</text:p>
          </table:table-cell>
          <table:table-cell office:value-type="string">
            <text:p>63075</text:p>
          </table:table-cell>
          <table:table-cell office:value-type="string">
            <text:p>Chamalières</text:p>
          </table:table-cell>
          <table:table-cell office:value-type="string">
            <text:p>rue Adrien Morin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Trois Coquin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 rue d'Aguesseau 63000 Clermont-Ferrand</text:p>
          </table:table-cell>
          <table:table-cell office:value-type="string">
            <text:p/>
          </table:table-cell>
          <table:table-cell office:value-type="string">
            <text:p>20</text:p>
          </table:table-cell>
          <table:table-cell office:value-type="string">
            <text:p>housenumber</text:p>
          </table:table-cell>
          <table:table-cell office:value-type="string">
            <text:p>20 rue d'Aguesseau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'Aguesseau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Apolinair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 rue Henri Barbusse 63000 Clermont-Ferrand</text:p>
          </table:table-cell>
          <table:table-cell office:value-type="string">
            <text:p/>
          </table:table-cell>
          <table:table-cell office:value-type="string">
            <text:p>24</text:p>
          </table:table-cell>
          <table:table-cell office:value-type="string">
            <text:p>housenumber</text:p>
          </table:table-cell>
          <table:table-cell office:value-type="string">
            <text:p>24 rue Henri Barbuss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Henri Barbuss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Collège Albert Cam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9d boulevard Etienne Clémentel 63100 Clermont-Ferrand</text:p>
          </table:table-cell>
          <table:table-cell office:value-type="string">
            <text:p/>
          </table:table-cell>
          <table:table-cell office:value-type="string">
            <text:p>219d</text:p>
          </table:table-cell>
          <table:table-cell office:value-type="string">
            <text:p>housenumber</text:p>
          </table:table-cell>
          <table:table-cell office:value-type="string">
            <text:p>219d boulevard Etienne Clémentel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boulevard Etienne Clémentel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Croix de Neyr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0 rue du Torpilleur Sirocco 63100 Clermont-Ferrand</text:p>
          </table:table-cell>
          <table:table-cell office:value-type="string">
            <text:p/>
          </table:table-cell>
          <table:table-cell office:value-type="string">
            <text:p>30</text:p>
          </table:table-cell>
          <table:table-cell office:value-type="string">
            <text:p>housenumber</text:p>
          </table:table-cell>
          <table:table-cell office:value-type="string">
            <text:p>30 rue du Torpilleur Sirocco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u Torpilleur Sirocco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La Plai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rue Adrien Mabrut 63100 Clermont-Ferrand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rue Adrien Mabrut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Adrien Mabrut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Vivian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6 rue Viviani 63100 Clermont-Ferrand</text:p>
          </table:table-cell>
          <table:table-cell office:value-type="string">
            <text:p/>
          </table:table-cell>
          <table:table-cell office:value-type="string">
            <text:p>66</text:p>
          </table:table-cell>
          <table:table-cell office:value-type="string">
            <text:p>housenumber</text:p>
          </table:table-cell>
          <table:table-cell office:value-type="string">
            <text:p>66 rue Viviani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Viviani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Avenue de l’Europe - Valéry Giscard d’Estaing 63140 Châtel-Guy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Avenue de l’Europe - Valéry Giscard d’Estaing</text:p>
          </table:table-cell>
          <table:table-cell office:value-type="string">
            <text:p>63140</text:p>
          </table:table-cell>
          <table:table-cell office:value-type="string">
            <text:p>63103</text:p>
          </table:table-cell>
          <table:table-cell office:value-type="string">
            <text:p>Châtel-Guyon</text:p>
          </table:table-cell>
          <table:table-cell office:value-type="string">
            <text:p>Avenue de l’Europe - Valéry Giscard d’Estaing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lace du 1er Mai 63100 Clermont-Ferr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et</text:p>
          </table:table-cell>
          <table:table-cell office:value-type="string">
            <text:p>place du 1er Mai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 rue Niel 63100 Clermont-Ferrand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housenumber</text:p>
          </table:table-cell>
          <table:table-cell office:value-type="string">
            <text:p>3 rue Niel</text:p>
          </table:table-cell>
          <table:table-cell office:value-type="string">
            <text:p>631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Niel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Espace VTT n°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Rue Des Pichères 63580 Le Vernet-Chaméane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housenumber</text:p>
          </table:table-cell>
          <table:table-cell office:value-type="string">
            <text:p>4 Rue Des Pichères</text:p>
          </table:table-cell>
          <table:table-cell office:value-type="string">
            <text:p>63580</text:p>
          </table:table-cell>
          <table:table-cell office:value-type="string">
            <text:p>63448</text:p>
          </table:table-cell>
          <table:table-cell office:value-type="string">
            <text:p>Le Vernet-Chaméane</text:p>
          </table:table-cell>
          <table:table-cell office:value-type="string">
            <text:p>Rue Des Pichères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Skimium</text:p>
          </table:table-cell>
          <table:table-cell office:value-type="string">
            <text:p>Ski and bicycle rent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Avenue Guyot Dessaigne 63240 Mont-Dore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housenumber</text:p>
          </table:table-cell>
          <table:table-cell office:value-type="string">
            <text:p>4 Avenue Guyot Dessaigne</text:p>
          </table:table-cell>
          <table:table-cell office:value-type="string">
            <text:p>63240</text:p>
          </table:table-cell>
          <table:table-cell office:value-type="string">
            <text:p>63236</text:p>
          </table:table-cell>
          <table:table-cell office:value-type="string">
            <text:p>Mont-Dore</text:p>
          </table:table-cell>
          <table:table-cell office:value-type="string">
            <text:p>Avenue Guyot Dessaign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Gare - Terminal rout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2 avenue Albert et Elisabeth 63000 Clermont-Ferrand</text:p>
          </table:table-cell>
          <table:table-cell office:value-type="string">
            <text:p/>
          </table:table-cell>
          <table:table-cell office:value-type="string">
            <text:p>52</text:p>
          </table:table-cell>
          <table:table-cell office:value-type="string">
            <text:p>housenumber</text:p>
          </table:table-cell>
          <table:table-cell office:value-type="string">
            <text:p>52 avenue Albert et Elisabeth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Albert et Elisabeth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ilib’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 Avenue de la Gare 63500 Issoire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 office:value-type="string">
            <text:p>housenumber</text:p>
          </table:table-cell>
          <table:table-cell office:value-type="string">
            <text:p>15 Avenue de la Gare</text:p>
          </table:table-cell>
          <table:table-cell office:value-type="string">
            <text:p>63500</text:p>
          </table:table-cell>
          <table:table-cell office:value-type="string">
            <text:p>63178</text:p>
          </table:table-cell>
          <table:table-cell office:value-type="string">
            <text:p>Issoire</text:p>
          </table:table-cell>
          <table:table-cell office:value-type="string">
            <text:p>Avenue de la Gar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Les Paulin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6 rue Anatole France 63000 Clermont-Ferrand</text:p>
          </table:table-cell>
          <table:table-cell office:value-type="string">
            <text:p/>
          </table:table-cell>
          <table:table-cell office:value-type="string">
            <text:p>36</text:p>
          </table:table-cell>
          <table:table-cell office:value-type="string">
            <text:p>housenumber</text:p>
          </table:table-cell>
          <table:table-cell office:value-type="string">
            <text:p>36 rue Anatole Franc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Anatole Franc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Gare Terminal Rout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6 avenue de l'Union Soviétique 63000 Clermont-Ferrand</text:p>
          </table:table-cell>
          <table:table-cell office:value-type="string">
            <text:p/>
          </table:table-cell>
          <table:table-cell office:value-type="string">
            <text:p>26</text:p>
          </table:table-cell>
          <table:table-cell office:value-type="string">
            <text:p>housenumber</text:p>
          </table:table-cell>
          <table:table-cell office:value-type="string">
            <text:p>26 avenue de l'Union Soviétiqu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de l'Union Soviétiqu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>Gare - Terminal rout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4 avenue de l'Union Soviétique 63000 Clermont-Ferrand</text:p>
          </table:table-cell>
          <table:table-cell office:value-type="string">
            <text:p/>
          </table:table-cell>
          <table:table-cell office:value-type="string">
            <text:p>44</text:p>
          </table:table-cell>
          <table:table-cell office:value-type="string">
            <text:p>housenumber</text:p>
          </table:table-cell>
          <table:table-cell office:value-type="string">
            <text:p>44 avenue de l'Union Soviétiqu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de l'Union Soviétique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Place Antonin Chastel 63300 Thie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Place Antonin Chastel</text:p>
          </table:table-cell>
          <table:table-cell office:value-type="string">
            <text:p>63300</text:p>
          </table:table-cell>
          <table:table-cell office:value-type="string">
            <text:p>63430</text:p>
          </table:table-cell>
          <table:table-cell office:value-type="string">
            <text:p>Thiers</text:p>
          </table:table-cell>
          <table:table-cell office:value-type="string">
            <text:p>Place Antonin Chastel</text:p>
          </table:table-cell>
        </table:table-row>
        <table:table-row>
          <table:table-cell office:value-type="string">
            <text:p>bicycle_rent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Rue du 8 Mai 1945 63300 Thie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Rue du 8 Mai 1945</text:p>
          </table:table-cell>
          <table:table-cell office:value-type="string">
            <text:p>63300</text:p>
          </table:table-cell>
          <table:table-cell office:value-type="string">
            <text:p>63430</text:p>
          </table:table-cell>
          <table:table-cell office:value-type="string">
            <text:p>Thiers</text:p>
          </table:table-cell>
          <table:table-cell office:value-type="string">
            <text:p>Rue du 8 Mai 1945</text:p>
          </table:table-cell>
        </table:table-row>
      </table:table>
      <table:table table:name="location_vel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ervice:bicycle:rental</text:p>
          </table:table-cell>
          <table:table-cell office:value-type="string">
            <text:p>name</text:p>
          </table:table-cell>
          <table:table-cell office:value-type="string">
            <text:p>description</text:p>
          </table:table-cell>
          <table:table-cell office:value-type="string">
            <text:p>website</text:p>
          </table:table-cell>
          <table:table-cell office:value-type="string">
            <text:p>addr:housenumber</text:p>
          </table:table-cell>
          <table:table-cell office:value-type="string">
            <text:p>addr:street</text:p>
          </table:table-cell>
          <table:table-cell office:value-type="string">
            <text:p>addr:postcode</text:p>
          </table:table-cell>
          <table:table-cell office:value-type="string">
            <text:p>addr:city</text:p>
          </table:table-cell>
          <table:table-cell office:value-type="string">
            <text:p>contact:email</text:p>
          </table:table-cell>
          <table:table-cell office:value-type="string">
            <text:p>contact:twitter</text:p>
          </table:table-cell>
          <table:table-cell office:value-type="string">
            <text:p>contact:facebook</text:p>
          </table:table-cell>
          <table:table-cell office:value-type="string">
            <text:p>contact:phone</text:p>
          </table:table-cell>
          <table:table-cell office:value-type="string">
            <text:p>network</text:p>
          </table:table-cell>
          <table:table-cell office:value-type="string">
            <text:p>office</text:p>
          </table:table-cell>
          <table:table-cell office:value-type="string">
            <text:p>opening_hours</text:p>
          </table:table-cell>
          <table:table-cell office:value-type="string">
            <text:p>api_adresse:geometry:coordinates:lon</text:p>
          </table:table-cell>
          <table:table-cell office:value-type="string">
            <text:p>api_adresse:geometry:coordinates:lat</text:p>
          </table:table-cell>
          <table:table-cell office:value-type="string">
            <text:p>api_adresse:properties:label</text:p>
          </table:table-cell>
          <table:table-cell office:value-type="string">
            <text:p>api_adresse:properties:score</text:p>
          </table:table-cell>
          <table:table-cell office:value-type="string">
            <text:p>api_adresse:properties:housenumber</text:p>
          </table:table-cell>
          <table:table-cell office:value-type="string">
            <text:p>api_adresse:properties:type</text:p>
          </table:table-cell>
          <table:table-cell office:value-type="string">
            <text:p>api_adresse:properties:name</text:p>
          </table:table-cell>
          <table:table-cell office:value-type="string">
            <text:p>api_adresse:properties:postcode</text:p>
          </table:table-cell>
          <table:table-cell office:value-type="string">
            <text:p>api_adresse:properties:citycode</text:p>
          </table:table-cell>
          <table:table-cell office:value-type="string">
            <text:p>api_adresse:properties:city</text:p>
          </table:table-cell>
          <table:table-cell office:value-type="string">
            <text:p>api_adresse:properties:street</text:p>
          </table:table-cell>
        </table:table-row>
        <table:table-row>
          <table:table-cell office:value-type="string">
            <text:p>yes</text:p>
          </table:table-cell>
          <table:table-cell office:value-type="string">
            <text:p>Espace VTT Ambert-Crêtes du For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Place Jean Berne 63600 Ambe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housenumber</text:p>
          </table:table-cell>
          <table:table-cell office:value-type="string">
            <text:p>1 Place Jean Berne</text:p>
          </table:table-cell>
          <table:table-cell office:value-type="string">
            <text:p>63600</text:p>
          </table:table-cell>
          <table:table-cell office:value-type="string">
            <text:p>63003</text:p>
          </table:table-cell>
          <table:table-cell office:value-type="string">
            <text:p>Ambert</text:p>
          </table:table-cell>
          <table:table-cell office:value-type="string">
            <text:p>Place Jean Berne</text:p>
          </table:table-cell>
        </table:table-row>
        <table:table-row>
          <table:table-cell office:value-type="string">
            <text:p>yes</text:p>
          </table:table-cell>
          <table:table-cell office:value-type="string">
            <text:p>Agence C.Vé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3 4 73 92 65 08</text:p>
          </table:table-cell>
          <table:table-cell office:value-type="string">
            <text:p>C.Vélo</text:p>
          </table:table-cell>
          <table:table-cell office:value-type="string">
            <text:p/>
          </table:table-cell>
          <table:table-cell office:value-type="string">
            <text:p>Mo-Fr 07:30-12:00,14:30-18:00;Sa 10:00-13:00,14:00-18: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8 avenue de l'Union Soviétique 63000 Clermont-Ferrand</text:p>
          </table:table-cell>
          <table:table-cell office:value-type="string">
            <text:p/>
          </table:table-cell>
          <table:table-cell office:value-type="string">
            <text:p>28</text:p>
          </table:table-cell>
          <table:table-cell office:value-type="string">
            <text:p>housenumber</text:p>
          </table:table-cell>
          <table:table-cell office:value-type="string">
            <text:p>28 avenue de l'Union Soviétiqu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avenue de l'Union Soviétique</text:p>
          </table:table-cell>
        </table:table-row>
        <table:table-row>
          <table:table-cell office:value-type="string">
            <text:p>yes</text:p>
          </table:table-cell>
          <table:table-cell office:value-type="string">
            <text:p>Takamak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 rue de la Coifferie 63000 Clermont-Ferrand</text:p>
          </table:table-cell>
          <table:table-cell office:value-type="string">
            <text:p/>
          </table:table-cell>
          <table:table-cell office:value-type="string">
            <text:p>11</text:p>
          </table:table-cell>
          <table:table-cell office:value-type="string">
            <text:p>housenumber</text:p>
          </table:table-cell>
          <table:table-cell office:value-type="string">
            <text:p>11 rue de la Coifferie</text:p>
          </table:table-cell>
          <table:table-cell office:value-type="string">
            <text:p>63000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string">
            <text:p>rue de la Coifferie</text:p>
          </table:table-cell>
        </table:table-row>
        <table:table-row>
          <table:table-cell office:value-type="string">
            <text:p>yes</text:p>
          </table:table-cell>
          <table:table-cell office:value-type="string">
            <text:p>Freedom VTT</text:p>
          </table:table-cell>
          <table:table-cell office:value-type="string">
            <text:p/>
          </table:table-cell>
          <table:table-cell office:value-type="string">
            <text:p>https://www.freedom-vtt.fr/</text:p>
          </table:table-cell>
          <table:table-cell office:value-type="string">
            <text:p>3</text:p>
          </table:table-cell>
          <table:table-cell office:value-type="string">
            <text:p>Chemin de la Chave</text:p>
          </table:table-cell>
          <table:table-cell office:value-type="string">
            <text:p>63122</text:p>
          </table:table-cell>
          <table:table-cell office:value-type="string">
            <text:p>Saint Genés Champanel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 chemin de la Chave 63122 Saint-Genès-Champanell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housenumber</text:p>
          </table:table-cell>
          <table:table-cell office:value-type="string">
            <text:p>3 chemin de la Chave</text:p>
          </table:table-cell>
          <table:table-cell office:value-type="string">
            <text:p>63122</text:p>
          </table:table-cell>
          <table:table-cell office:value-type="string">
            <text:p>63345</text:p>
          </table:table-cell>
          <table:table-cell office:value-type="string">
            <text:p>Saint-Genès-Champanelle</text:p>
          </table:table-cell>
          <table:table-cell office:value-type="string">
            <text:p>chemin de la Chave</text:p>
          </table:table-cell>
        </table:table-row>
        <table:table-row>
          <table:table-cell office:value-type="string">
            <text:p>yes</text:p>
          </table:table-cell>
          <table:table-cell office:value-type="string">
            <text:p>Le Vélodrome</text:p>
          </table:table-cell>
          <table:table-cell office:value-type="string">
            <text:p/>
          </table:table-cell>
          <table:table-cell office:value-type="string">
            <text:p>https://www.levelodrome.f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 Avenue des Etats Unis 63140 Châtel-Guyon</text:p>
          </table:table-cell>
          <table:table-cell office:value-type="string">
            <text:p/>
          </table:table-cell>
          <table:table-cell office:value-type="string">
            <text:p>8</text:p>
          </table:table-cell>
          <table:table-cell office:value-type="string">
            <text:p>housenumber</text:p>
          </table:table-cell>
          <table:table-cell office:value-type="string">
            <text:p>8 Avenue des Etats Unis</text:p>
          </table:table-cell>
          <table:table-cell office:value-type="string">
            <text:p>63140</text:p>
          </table:table-cell>
          <table:table-cell office:value-type="string">
            <text:p>63103</text:p>
          </table:table-cell>
          <table:table-cell office:value-type="string">
            <text:p>Châtel-Guyon</text:p>
          </table:table-cell>
          <table:table-cell office:value-type="string">
            <text:p>Avenue des Etats Unis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5-04-30T04:13:13.909055</meta:creation-date>
    <dc:date>2025-04-30T04:13:13.992545</dc:date>
    <meta:generator>http://pypi.python.org/pypi/ezodf/0.1.0$Python3.8.20 (default, Sep 13 2024, 08:21:13) 
[GCC 12.2.0]</meta:generator>
    <meta:document-statistic/>
    <meta:editing-cycles>1</meta:editing-cycles>
  </office:meta>
</office:document-meta>
</file>